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1.2993in"/>
    </style:style>
    <style:style style:name="TableColumn4" style:family="table-column">
      <style:table-column-properties style:column-width="1.968in"/>
    </style:style>
    <style:style style:name="TableColumn5" style:family="table-column">
      <style:table-column-properties style:column-width="2.2638in"/>
    </style:style>
    <style:style style:name="TableColumn6" style:family="table-column">
      <style:table-column-properties style:column-width="5.1194in"/>
    </style:style>
    <style:style style:name="Table2" style:family="table">
      <style:table-properties style:width="10.650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4708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0138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5" style:parent-style-name="內文" style:list-style-name="LFO2" style:family="paragraph">
      <style:text-properties style:font-name="標楷體" style:font-name-asian="標楷體" fo:font-size="11pt" style:font-size-asian="11pt" style:font-size-complex="11pt"/>
    </style:style>
    <style:style style:name="P116" style:parent-style-name="內文" style:list-style-name="LFO2" style:family="paragraph"/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8" style:parent-style-name="內文" style:list-style-name="LFO2" style:family="paragraph"/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0" style:parent-style-name="內文" style:list-style-name="LFO2" style:family="paragraph"/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margin-top="0.1666in" fo:line-height="150%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授權金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計畫代碼</text:p>
          </table:table-cell>
          <table:covered-table-cell/>
          <table:table-cell table:style-name="TableCell10" table:number-columns-spanned="2">
            <text:p text:style-name="P11">部門/計畫名稱</text:p>
          </table:table-cell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使用者代碼</text:p>
            <text:p text:style-name="P17"><text:span text:style-name="T18">(身分證字號)</text:span></text:p>
          </table:table-cell>
          <table:table-cell table:style-name="TableCell19">
            <text:p text:style-name="P20">經費用途</text:p>
          </table:table-cell>
          <table:table-cell table:style-name="TableCell21">
            <text:p text:style-name="P22">授權請購金額</text:p>
          </table:table-cell>
        </table:table-row>
        <table:table-row table:style-name="TableRow23">
          <table:table-cell table:style-name="TableCell24">
            <text:p text:style-name="P25">例:王曉明</text:p>
          </table:table-cell>
          <table:table-cell table:style-name="TableCell26">
            <text:p text:style-name="P27">T123456789</text:p>
          </table:table-cell>
          <table:table-cell table:style-name="TableCell28">
            <text:list text:style-name="LFO3" text:continue-numbering="true">
              <text:list-item>
                <text:p text:style-name="P29">業務費</text:p>
              </text:list-item>
              <text:list-item>
                <text:p text:style-name="P30">設備費</text:p>
              </text:list-item>
            </text:list>
          </table:table-cell>
          <table:table-cell table:style-name="TableCell31">
            <text:p text:style-name="內文"><text:span text:style-name="T32">1.■</text:span><text:span text:style-name="T33">可請購</text:span><text:span text:style-name="T34">(</text:span><text:span text:style-name="T35">指定金額</text:span><text:span text:style-name="T36">:</text:span><text:span text:style-name="T37">10</text:span><text:span text:style-name="T38">,000</text:span><text:span text:style-name="T39">元</text:span><text:span text:style-name="T40">或</text:span><text:span text:style-name="T41">□無上限</text:span><text:span text:style-name="T42">)</text:span><text:span text:style-name="T43"><text:s/></text:span><text:span text:style-name="T44">■</text:span><text:span text:style-name="T45">可查詢</text:span></text:p>
            <text:p text:style-name="內文"><text:span text:style-name="T46">2</text:span><text:span text:style-name="T47">.</text:span><text:span text:style-name="T48">□</text:span><text:span text:style-name="T49">可請購</text:span><text:span text:style-name="T50">(</text:span><text:span text:style-name="T51">指定金額</text:span><text:span text:style-name="T52">:</text:span><text:span text:style-name="T53"><text:s text:c="5"/>0</text:span><text:span text:style-name="T54">元</text:span><text:span text:style-name="T55">或</text:span><text:span text:style-name="T56">□無上限</text:span><text:span text:style-name="T57">)</text:span><text:span text:style-name="T58"><text:s/></text:span><text:span text:style-name="T59">■</text:span><text:span text:style-name="T60">可查詢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內文"><text:span text:style-name="T69">□無上限</text:span><text:span text:style-name="T70">，</text:span><text:span text:style-name="T71">□授權金額:__________元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內文"><text:span text:style-name="T80">□無上限</text:span><text:span text:style-name="T81">，</text:span><text:span text:style-name="T82">□授權金額:__________元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內文"><text:span text:style-name="T91">□無上限</text:span><text:span text:style-name="T92">，</text:span><text:span text:style-name="T93">□授權金額:__________元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4">
            <text:p text:style-name="P114">註:</text:p>
            <text:list text:style-name="LFO2" text:continue-numbering="true">
              <text:list-item>
                <text:p text:style-name="P115">授權金額以不超過經費用途上限。</text:p>
              </text:list-item>
              <text:list-item>
                <text:p text:style-name="P116"><text:span text:style-name="T117">非屬計畫人員，不得授權。</text:span></text:p>
              </text:list-item>
              <text:list-item>
                <text:p text:style-name="P118"><text:span text:style-name="T119">部門經費授權，每一年度皆須重新申請。</text:span></text:p>
              </text:list-item>
              <text:list-item>
                <text:p text:style-name="P120"><text:span text:style-name="T121">請定期檢視授權情形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22"><text:span text:style-name="T123">填表</text:span><text:span text:style-name="T124">日期</text:span><text:span text:style-name="T125">：</text:span><text:span text:style-name="T126"><text:s text:c="12"/></text:span><text:span text:style-name="T127"><text:s text:c="3"/></text:span><text:span text:style-name="T128"><text:s/></text:span><text:span text:style-name="T129"><text:s/></text:span><text:span text:style-name="T130">填表</text:span><text:span text:style-name="T131">人：</text:span><text:span text:style-name="T132"><text:s text:c="17"/></text:span><text:span text:style-name="T133"><text:s text:c="3"/></text:span><text:span text:style-name="T134"><text:s/></text:span><text:span text:style-name="T135"><text:s/></text:span><text:span text:style-name="T136">單位主管</text:span><text:span text:style-name="T137">或計畫主持人： <text:s/></text:span><text:span text:style-name="T138"><text:s/></text:span><text:span text:style-name="T139"><text:s text:c="8"/></text:span><text:span text:style-name="T140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計室線上請購授權申請書</dc:title>
    <dc:description/>
    <dc:subject/>
    <meta:initial-creator>AUGRACE</meta:initial-creator>
    <dc:creator>Admin</dc:creator>
    <meta:creation-date>2025-06-26T02:47:00Z</meta:creation-date>
    <dc:date>2025-06-26T02:47:00Z</dc:date>
    <meta:print-date>2016-05-11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