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3" style:family="paragraph" style:parent-style-name="Standard">
      <style:paragraph-properties fo:margin-left="2.046cm" fo:margin-right="0cm" fo:line-height="0.811cm" fo:text-indent="-0.988cm" style:auto-text-indent="false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" style:family="paragraph" style:parent-style-name="Text_20_body">
      <style:paragraph-properties fo:margin-left="0.847cm" fo:margin-right="0cm" fo:margin-top="0.318cm" fo:margin-bottom="0cm" loext:contextual-spacing="false" fo:line-height="0.811cm" fo:text-align="justify" style:justify-single-word="false" fo:text-indent="-0.847cm" style:auto-text-indent="false"/>
    </style:style>
    <style:style style:name="P6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/>
    </style:style>
    <style:style style:name="P7" style:family="paragraph" style:parent-style-name="Text_20_body">
      <style:paragraph-properties fo:margin-left="0cm" fo:margin-right="0cm" style:line-height-at-least="0.318cm" fo:text-indent="11.113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6pt"/>
    </style:style>
    <style:style style:name="T6" style:family="text">
      <style:text-properties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臺灣體育運動大學106學年度第1次</text:span></text:p>
      <text:p text:style-name="P1"><text:span text:style-name="T1">行政會議工作報告</text:span></text:p>
      <text:p text:style-name="P2"><text:span text:style-name="T3">106.</text:span><text:span text:style-name="T3">0</text:span><text:span text:style-name="T3">9.05</text:span></text:p>
      <text:p text:style-name="P5"><text:span text:style-name="T5">一、本校106年1月1日至8月3</text:span><text:span text:style-name="T5">1</text:span><text:span text:style-name="T5">日止，各科目執行情形說明如下：</text:span></text:p>
      <text:p text:style-name="P3"><text:span text:style-name="T7">(一)業務收入：預算分配數3億2,445萬9千元，實際數3億1,380萬8,558元，執行率為96.72%。</text:span></text:p>
      <text:p text:style-name="P3"><text:span text:style-name="T7">(二)業務成本與費用：預算分配數為3億7,420萬8千元，實際數為3億2,138萬8,218元，執行率為85.88%。</text:span></text:p>
      <text:p text:style-name="P3"><text:span text:style-name="T7">(三)業務餘絀：預算短絀數4,974萬9千元，實際短絀數為757萬9,660</text:span><text:span text:style-name="T9">元，較預算數減少短絀數</text:span><text:span text:style-name="T7">4,216</text:span><text:span text:style-name="T9">萬</text:span><text:span text:style-name="T7">9,340</text:span><text:span text:style-name="T9">元</text:span><text:span text:style-name="T7">。</text:span></text:p>
      <text:p text:style-name="P3"><text:span text:style-name="T7">(四)業務外收入：預算分配數3,166萬8千元，實際數2,759萬4,601元，執行率為87.14％。</text:span></text:p>
      <text:p text:style-name="P3"><text:span text:style-name="T7">(五)業務外費用：預算分配數2,186萬元，實際數1,422萬2,694元，執行率為65.06％。</text:span></text:p>
      <text:p text:style-name="P3"><text:span text:style-name="T7">(六)業務外餘絀：預算賸餘數980萬8千元，實際賸餘數1,337萬1,907元，較預算數增加賸餘數356萬3,907元。</text:span></text:p>
      <text:p text:style-name="P3"><text:span text:style-name="T7">(七)本期餘絀：預算短絀數3,994萬1千元，實際賸餘數579萬2,247元，較預算數減少短絀數4,573萬3,247元。</text:span></text:p>
      <text:p text:style-name="P3"><text:span text:style-name="T7">(八)一般建築及設備計畫：預算分配數1億3,476萬7千元，實際執行數1億1,109萬2,114元，執行率82.43%。</text:span></text:p>
      <text:p text:style-name="P6"><text:span text:style-name="T10">二、經校長及秘書室極力向教育部爭取，本校107年度獲基本需求補助3億6,976萬元，績效型補助2,500萬元，共3億9,476萬元，較106年度增加3,018萬元，比105年度增加7,337萬元，對校務推展有極大助益，亦請各單位積極申請補助計畫或外來資金配合，以維學校永續發展。</text:span></text:p>
      <text:p text:style-name="P6"><text:span text:style-name="T10">三、本室業於106年8月22日以臺體會字第1069001400號函轉本校各一、二級單位，本年度一般建築及設備計畫經費執行至10月底止，為使資源有效配置及提高預算執行績效，如有未執行部分，將收回統籌運用，請各單位檢視設備費使用情形，積極執行。</text:span></text:p>
      <text:p text:style-name="P6"><text:span text:style-name="T5">四、106會計年度已進入下半年，請各單位檢視年度規劃應推動項目及所承接計畫執行期限，如有預借款項或應於本年度執行完畢核結者，請儘速執行，俾順利核銷結案。</text:span></text:p>
      <text:p text:style-name="P7"><text:span text:style-name="T2">報告單位：主計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318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體育學院九十二學年度第五次行政會議工作報告</dc:title>
    <dc:subject/>
    <meta:keyword/>
    <meta:initial-creator>***</meta:initial-creator>
    <meta:creation-date>2016-08-19T11:08:00</meta:creation-date>
    <dc:creator>user</dc:creator>
    <dc:date>2017-09-05T15:01:00</dc:date>
    <meta:print-date>2017-09-05T14:17:00</meta:print-date>
    <meta:editing-cycles>16</meta:editing-cycles>
    <meta:editing-duration>PT7H30M</meta:editing-duration>
    <meta:document-statistic meta:table-count="0" meta:image-count="0" meta:object-count="0" meta:page-count="1" meta:paragraph-count="16" meta:word-count="678" meta:character-count="867" meta:non-whitespace-character-count="867"/>
    <meta:generator>LibreOffice/6.2.4.2$Windows_X86_64 LibreOffice_project/2412653d852ce75f65fbfa83fb7e7b669a126d64</meta:generator>
  </office:meta>
</office:document-meta>
</file>