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743in" style:use-optimal-column-width="false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0.5201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2.1201in" style:use-optimal-column-width="false"/>
    </style:style>
    <style:style style:name="Table2" style:family="table">
      <style:table-properties style:width="7.4361in" fo:margin-left="-0.571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style:font-weight-complex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874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Row28" style:family="table-row">
      <style:table-row-properties style:min-row-height="0.3256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 fo:margin-left="0.1048in" fo:text-indent="-0.104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5465in" style:use-optimal-row-height="false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338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20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1875in"/>
      <style:text-properties style:font-name-asian="標楷體"/>
    </style:style>
    <style:style style:name="P121" style:parent-style-name="內文" style:family="paragraph">
      <style:paragraph-properties fo:margin-top="0.1875in" fo:text-indent="0.33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875in" fo:text-indent="0.3333in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1875in" fo:margin-bottom="0.18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bottom="0.125in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58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Row167" style:family="table-row">
      <style:table-row-properties style:min-row-height="0.383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5" style:family="paragraph">
      <style:paragraph-properties fo:line-height="0.333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4777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125in" fo:margin-bottom="0.125in" style:line-height-at-least="0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125in" fo:margin-bottom="0.125in" style:line-height-at-least="0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P186" style:parent-style-name="內文" style:family="paragraph">
      <style:paragraph-properties fo:line-height="0.2222in" fo:margin-left="-0.16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 fo:margin-left="0.168in" fo:margin-righ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8" style:family="paragraph">
      <style:paragraph-properties fo:line-height="0.2222in" fo:margin-left="0.168in" fo:margin-right="-0.3333in" fo:text-indent="-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體育運動大學<text:s text:c="3"/>借<text:s/>款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經費來源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借款事由</text:p>
          </table:table-cell>
          <table:table-cell table:style-name="TableCell25" table:number-columns-spanned="9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借支金額</text:p>
          </table:table-cell>
          <table:table-cell table:style-name="TableCell31">
            <text:p text:style-name="P32">百萬</text:p>
          </table:table-cell>
          <table:table-cell table:style-name="TableCell33">
            <text:p text:style-name="P34">十萬</text:p>
          </table:table-cell>
          <table:table-cell table:style-name="TableCell35">
            <text:p text:style-name="P36">萬</text:p>
          </table:table-cell>
          <table:table-cell table:style-name="TableCell37" table:number-columns-spanned="2">
            <text:p text:style-name="P38">千</text:p>
          </table:table-cell>
          <table:covered-table-cell/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>※請以阿拉伯數字表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借<text:s/>支<text:s/>日<text:s/>期</text:p>
          </table:table-cell>
          <table:table-cell table:style-name="TableCell67" table:number-columns-spanned="5">
            <text:p text:style-name="P68"><text:s text:c="2"/><text:s text:c="4"/>年<text:s text:c="3"/><text:s/>月<text:s text:c="4"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預計還款或核銷日期</text:p>
          </table:table-cell>
          <table:covered-table-cell/>
          <table:covered-table-cell/>
          <table:table-cell table:style-name="TableCell71">
            <text:p text:style-name="P72"><text:s text:c="2"/><text:s text:c="4"/>年<text:s text:c="3"/><text:s/>月<text:s text:c="4"/>日</text:p>
          </table:table-cell>
        </table:table-row>
        <table:table-row table:style-name="TableRow73">
          <table:table-cell table:style-name="TableCell74">
            <text:p text:style-name="P75">活動起迄日期</text:p>
          </table:table-cell>
          <table:table-cell table:style-name="TableCell76" table:number-columns-spanned="9">
            <text:p text:style-name="P77"><text:span text:style-name="T78"><text:s text:c="2"/></text:span><text:span text:style-name="T79">年</text:span><text:span text:style-name="T80"><text:s text:c="3"/></text:span><text:span text:style-name="T81"><text:s/></text:span><text:span text:style-name="T82"><text:s/></text:span><text:span text:style-name="T83"><text:s/></text:span><text:span text:style-name="T84"><text:s/></text:span><text:span text:style-name="T85">月</text:span><text:span text:style-name="T86"><text:s text:c="4"/></text:span><text:span text:style-name="T87"><text:s/></text:span><text:span text:style-name="T88"><text:s/></text:span><text:span text:style-name="T89"><text:s/></text:span><text:span text:style-name="T90"><text:s/></text:span><text:span text:style-name="T91">日</text:span><text:span text:style-name="T92"><text:s/></text:span><text:span text:style-name="T93">至</text:span><text:span text:style-name="T94"><text:s text:c="4"/></text:span><text:span text:style-name="T95"><text:s/></text:span><text:span text:style-name="T96"><text:s text:c="2"/></text:span><text:span text:style-name="T97">年</text:span><text:span text:style-name="T98"><text:s text:c="4"/></text:span><text:span text:style-name="T99"><text:s/></text:span><text:span text:style-name="T100"><text:s text:c="2"/></text:span><text:span text:style-name="T101">月</text:span><text:span text:style-name="T102"><text:s text:c="6"/></text:span><text:span text:style-name="T103"><text:s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請勾選</text:p>
            <text:p text:style-name="P108">領取方式</text:p>
          </table:table-cell>
          <table:table-cell table:style-name="TableCell109" table:number-columns-spanned="9">
            <text:p text:style-name="P110"><text:span text:style-name="T111">□領現金</text:span><text:span text:style-name="T112">【</text:span><text:span text:style-name="T113">領款人：</text:span><text:span text:style-name="T114"><text:s text:c="10"/></text:span><text:span text:style-name="T115"><text:s text:c="7"/></text:span><text:span text:style-name="T116"><text:s text:c="2"/></text:span><text:span text:style-name="T117"><text:s/></text:span><text:span text:style-name="T118"><text:s/></text:span><text:span text:style-name="T119">】</text:span></text:p>
            <text:p text:style-name="P120">□匯入帳戶（限廠商及個人旅費）</text:p>
            <text:p text:style-name="P121"><text:span text:style-name="T122">廠商統編（或身份證字號）</text:span><text:span text:style-name="T123"><text:s text:c="16"/></text:span></text:p>
            <text:p text:style-name="P124"><text:span text:style-name="T125">＿＿＿</text:span><text:span text:style-name="T126"><text:s/></text:span><text:span text:style-name="T127"><text:s/></text:span><text:span text:style-name="T128">＿＿＿＿＿＿</text:span><text:span text:style-name="T129">銀行（</text:span><text:span text:style-name="T130">郵局</text:span><text:span text:style-name="T131">）</text:span><text:span text:style-name="T132"><text:s text:c="10"/></text:span><text:span text:style-name="T133"><text:s text:c="7"/></text:span><text:span text:style-name="T134"><text:s text:c="4"/></text:span><text:span text:style-name="T135">分行（</text:span><text:span text:style-name="T136">支局</text:span><text:span text:style-name="T137">）</text:span></text:p>
            <text:p text:style-name="P138"><text:span text:style-name="T139">帳號：</text:span><text:span text:style-name="T140"><text:s text:c="8"/></text:span><text:span text:style-name="T141"><text:s text:c="8"/></text:span><text:span text:style-name="T142"><text:s text:c="3"/></text:span><text:span text:style-name="T143"><text:s text:c="3"/></text:span><text:span text:style-name="T144"><text:s text:c="2"/></text:span><text:span text:style-name="T145">戶名</text:span><text:span text:style-name="T146">：</text:span><text:span text:style-name="T147"><text:s text:c="4"/></text:span><text:span text:style-name="T148"><text:s text:c="16"/></text:span><text:span text:style-name="T149"><text:s text:c="5"/></text:span><text:span text:style-name="T150"><text:s text:c="3"/></text:span><text:span text:style-name="T151"><text:s text:c="3"/></text:span></text:p>
            <text:p text:style-name="P152"><text:span text:style-name="T153">□支票</text:span><text:span text:style-name="T154">【支票抬頭：</text:span><text:span text:style-name="T155"><text:s text:c="16"/></text:span><text:span text:style-name="T156"><text:s text:c="26"/></text:span><text:span text:style-name="T157"><text:s text:c="2"/></text:span><text:span text:style-name="T158"><text:s/></text:span><text:span text:style-name="T159"><text:s text:c="2"/></text:span><text:span text:style-name="T160"><text:s text:c="2"/></text:span><text:span text:style-name="T1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檢附文件</text:p>
          </table:table-cell>
          <table:table-cell table:style-name="TableCell170" table:number-columns-spanned="9">
            <text:list text:style-name="LFO5" text:continue-numbering="true">
              <text:list-item>
                <text:p text:style-name="P171"><text:span text:style-name="T172">原簽公文影本</text:span><text:span text:style-name="T173"><text:s/></text:span><text:span text:style-name="T174"><text:s text:c="4"/></text:span><text:span text:style-name="T175">□</text:span><text:span text:style-name="T176">奉核准之請購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借款人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借款一級單位主管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>備註：</text:p>
      <text:list text:style-name="LFO8" text:continue-numbering="true">
        <text:list-item>
          <text:p text:style-name="P187"><text:span text:style-name="T188">一萬元以上</text:span><text:span text:style-name="T189">請提前</text:span><text:span text:style-name="T190">5</text:span><text:span text:style-name="T191">日</text:span><text:span text:style-name="T192">送</text:span><text:span text:style-name="T193">主</text:span><text:span text:style-name="T194">計室</text:span><text:span text:style-name="T195">開立傳票</text:span><text:span text:style-name="T196">。</text:span></text:p>
        </text:list-item>
        <text:list-item>
          <text:p text:style-name="P197"><text:span text:style-name="T198">請確實填寫上表欄位「</text:span><text:span text:style-name="T199">預計還款或核銷日</text:span><text:span text:style-name="T200">」，</text:span><text:span text:style-name="T201">借</text:span><text:span text:style-name="T202">款</text:span><text:span text:style-name="T203">人亦應</text:span><text:span text:style-name="T204">據此</text:span><text:span text:style-name="T205">立即辦理核銷。</text:span></text:p>
        </text:list-item>
        <text:list-item>
          <text:p text:style-name="P206">借款人應妥為保管公款，避免公私混用，如有損失應負賠償責任，並由計畫主持人及借款相關單位主管負連帶責任。</text:p>
        </text:list-item>
        <text:list-item>
          <text:p text:style-name="P207">借款人、計畫主持人及借款相關單位主管應負限時清結責任。</text:p>
        </text:list-item>
        <text:list-item>
          <text:p text:style-name="P208">借款人應於活動結束後2個月內完成核銷，並檢附原核准公文影本。</text:p>
        </text:list-item>
      </text:list>
      <text:p text:style-name="P209">例：活動期間為3/15~3/20，預計核銷期限填寫5/20前之日期；倘若活動日期為12月份，則核銷期限為12月31日。</text:p>
      <text:soft-page-break/>
      <text:list text:style-name="LFO8" text:continue-numbering="true">
        <text:list-item>
          <text:p text:style-name="P210">借款人以本校正式編制人員、契僱人員、校務基金人員及各計畫專任人員為限。</text:p>
        </text:list-item>
        <text:list-item>
          <text:p text:style-name="P211"><text:span text:style-name="T212">一萬元以下借款，請至出納組網頁下載借款單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letter-spacing="-0.0138in" style:text-scale="90%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0236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技 術 學 院</dc:title>
    <dc:description/>
    <dc:subject/>
    <meta:initial-creator>yvonne</meta:initial-creator>
    <dc:creator>Admin</dc:creator>
    <meta:creation-date>2025-07-31T05:43:00Z</meta:creation-date>
    <dc:date>2025-07-31T05:43:00Z</dc:date>
    <meta:print-date>2025-07-31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