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.847cm" fo:margin-right="0cm" fo:margin-top="0.318cm" fo:margin-bottom="0cm" loext:contextual-spacing="false" fo:line-height="0.811cm" fo:text-align="justify" style:justify-single-word="false" fo:text-indent="-0.847cm" style:auto-text-indent="false"/>
    </style:style>
    <style:style style:name="P2" style:family="paragraph" style:parent-style-name="Text_20_body">
      <style:paragraph-properties fo:margin-left="1.129cm" fo:margin-right="0cm" fo:line-height="0.811cm" fo:text-align="justify" style:justify-single-word="false" fo:text-indent="-1.129cm" style:auto-text-indent="false"/>
    </style:style>
    <style:style style:name="P3" style:family="paragraph" style:parent-style-name="Text_20_body">
      <style:paragraph-properties fo:margin-left="0cm" fo:margin-right="0cm" style:line-height-at-least="0.318cm" fo:text-indent="11.113cm" style:auto-text-indent="false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margin-left="0cm" fo:margin-right="0.247cm" fo:text-align="end" style:justify-single-word="false" fo:text-indent="0cm" style:auto-text-indent="false"/>
    </style:style>
    <style:style style:name="P6" style:family="paragraph" style:parent-style-name="Standard">
      <style:paragraph-properties fo:margin-left="2.046cm" fo:margin-right="0cm" fo:line-height="0.811cm" fo:text-indent="-0.988cm" style:auto-text-indent="false"/>
    </style:style>
    <style:style style:name="P7" style:family="paragraph" style:parent-style-name="Standard">
      <style:paragraph-properties fo:margin-left="1.185cm" fo:margin-right="0cm" fo:line-height="0.811cm" fo:text-indent="-1.185cm" style:auto-text-indent="false" style:text-autospace="none"/>
    </style:style>
    <style:style style:name="P8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style:font-size-asian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size-complex="16pt"/>
    </style:style>
    <style:style style:name="T6" style:family="text">
      <style:text-properties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12" style:family="text">
      <style:text-properties style:font-name="標楷體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臺灣體育運動大學105學年度第2次</text:span></text:p>
      <text:p text:style-name="P4"><text:span text:style-name="T1">行政會議工作報告</text:span></text:p>
      <text:p text:style-name="P5"><text:span text:style-name="T3">106.</text:span><text:span text:style-name="T3">0</text:span><text:span text:style-name="T3">2.15</text:span></text:p>
      <text:p text:style-name="P1"><text:span text:style-name="T5">一、本校106年1月1日至1月3</text:span><text:span text:style-name="T5">1</text:span><text:span text:style-name="T5">日止，各科目執行情形說明如下：</text:span></text:p>
      <text:p text:style-name="P6"><text:span text:style-name="T7">(一)業務收入：預算分配數6,420萬5千元，實際數6,152萬5,303元，執行率為95.83%。</text:span></text:p>
      <text:p text:style-name="P6"><text:span text:style-name="T7">(二)業務成本與費用：預算分配數為7,708萬4千元，實際數為6,417萬8,216元，執行率為83.26%。</text:span></text:p>
      <text:p text:style-name="P6"><text:span text:style-name="T7">(三)業務餘絀：預算短絀數1,287萬9千元，實際短絀數為265萬2,913</text:span><text:span text:style-name="T9">元，較預算數減少短絀數</text:span><text:span text:style-name="T7">1,022萬6,087元</text:span><text:span text:style-name="T7">。</text:span></text:p>
      <text:p text:style-name="P6"><text:span text:style-name="T7">(四)業務外收入：預算分配數306萬7千元，實際數559萬3,067元，執行率為82.36％。</text:span></text:p>
      <text:p text:style-name="P6"><text:span text:style-name="T7">(五)業務外費用：預算分配數245萬5千元，實際數45萬1,691元，執行率為81.60％。</text:span></text:p>
      <text:p text:style-name="P6"><text:span text:style-name="T7">(六)業務外餘絀：預算賸餘數61萬2千元，實際賸餘數514萬1,376元，較預算數增加賸餘數452萬9,376元。</text:span></text:p>
      <text:p text:style-name="P6"><text:span text:style-name="T7">(七)本期餘絀：預算短絀數1,226萬7千元，實際賸餘數248萬8,463元，較預算數減少短絀數1,475萬5,463元。</text:span></text:p>
      <text:p text:style-name="P6"><text:span text:style-name="T7">(八)一般建築及設備計畫：預算分配數110萬3千元，實際執行數0元，執行率0%。</text:span></text:p>
      <text:p text:style-name="P7"><text:span text:style-name="T9">二、105年度中央政府總預算案附單位預算營業</text:span><text:span text:style-name="T11">及非營業部分案審查總報告業奉總統於106年1月26日以華總一義字第10600011631號令公布，有關本校審查報告部分，通過附帶決議事項1項：查本校101至103學年度間，低收入戶家庭學生占本校新生入學比率分為2.70%、1.15%、1.99%，又據102年度教育統計資料中弱勢學生約占公立大學全體學生人數9%，為使教育發揮促進階級流動之功能等，立法院決議本校應積極考量擴大弱勢學生入學比率之行政措施，並妥善建立弱勢學生入學後之輔導機制。</text:span></text:p>
      <text:p text:style-name="P2"><text:span text:style-name="T5">三、</text:span><text:span text:style-name="T12">依行政院106年1月26日第3533次會議院會決定第五點說明，由於預算爭取不易，各機應確實掌握計畫進度積極執行，避免大量經費支用集中在下半年，甚或發生無法如期完成而須辦理保留之情形。故請本校各單位確實依院會決定積極執行，並請於3月前完成規劃俾利後續招商事宜；另為維持校務運作順利，仍請各單位致力持續為校開源節流。</text:span></text:p>
      <text:p text:style-name="P3"><text:span text:style-name="T2">報告單位：主計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282cm" style:snap-to-layout-gri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.318cm" fo:text-indent="-1.27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32cm" fo:text-indent="-0.635cm" fo:margin-left="2.33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75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體育學院九十二學年度第五次行政會議工作報告</dc:title>
    <dc:subject/>
    <meta:keyword/>
    <meta:initial-creator>***</meta:initial-creator>
    <meta:creation-date>2016-08-19T11:08:00</meta:creation-date>
    <dc:creator>user</dc:creator>
    <dc:date>2017-02-15T09:18:00</dc:date>
    <meta:print-date>2016-08-24T14:59:00</meta:print-date>
    <meta:editing-cycles>12</meta:editing-cycles>
    <meta:editing-duration>PT4H23M</meta:editing-duration>
    <meta:document-statistic meta:table-count="0" meta:image-count="0" meta:object-count="0" meta:page-count="1" meta:paragraph-count="15" meta:word-count="731" meta:character-count="893" meta:non-whitespace-character-count="893"/>
    <meta:generator>LibreOffice/6.2.4.2$Windows_X86_64 LibreOffice_project/2412653d852ce75f65fbfa83fb7e7b669a126d64</meta:generator>
  </office:meta>
</office:document-meta>
</file>