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DDF2206122D07EDF.jpg" manifest:media-type="image/jpeg"/>
  <manifest:file-entry manifest:full-path="Pictures/100000000000031A000004635D2AD4A2D2941AF4.jpg" manifest:media-type="image/jpeg"/>
  <manifest:file-entry manifest:full-path="Pictures/100000000000031A000004634C3CEF5A9016CE71.jpg" manifest:media-type="image/jpeg"/>
  <manifest:file-entry manifest:full-path="Pictures/100000000000031A00000463B63AFBE725F81D04.jpg" manifest:media-type="image/jpeg"/>
  <manifest:file-entry manifest:full-path="Pictures/100000000000031A00000463802824EE2280F452.jpg" manifest:media-type="image/jpeg"/>
  <manifest:file-entry manifest:full-path="Pictures/100000000000031A00000463A4EAACEB90492A68.jpg" manifest:media-type="image/jpeg"/>
  <manifest:file-entry manifest:full-path="Pictures/100000000000031A00000463FEF927E571977DDE.jpg" manifest:media-type="image/jpeg"/>
  <manifest:file-entry manifest:full-path="Pictures/100000000000031A00000463DCE92A7A99BF4601.jpg" manifest:media-type="image/jpeg"/>
  <manifest:file-entry manifest:full-path="Pictures/100000000000031A0000046356C9070E6EE14F8B.jpg" manifest:media-type="image/jpeg"/>
  <manifest:file-entry manifest:full-path="Pictures/100000000000031A00000463A1889E24E2B807E1.jpg" manifest:media-type="image/jpeg"/>
  <manifest:file-entry manifest:full-path="Pictures/100000000000031A000004638714C6A4178DA37A.jpg" manifest:media-type="image/jpeg"/>
  <manifest:file-entry manifest:full-path="Pictures/100000000000031A000004634CFC714DD764C5DC.jpg" manifest:media-type="image/jpeg"/>
  <manifest:file-entry manifest:full-path="Pictures/100000000000031A00000463D3191FCC845DDA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 style:text-autospace="none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P2" style:family="paragraph" style:parent-style-name="Standard" style:list-style-name="" style:master-page-name="轉換_20_1">
      <style:paragraph-properties style:page-number="auto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 style:list-style-name="" style:master-page-name="轉換_20_2">
      <style:paragraph-properties style:page-number="auto"/>
      <style:text-properties style:font-name="Times New Roman" style:letter-kerning="true" style:font-name-complex="Times New Roman" style:font-size-complex="12pt"/>
    </style:style>
    <style:style style:name="P4" style:family="paragraph" style:parent-style-name="Standard" style:list-style-name="" style:master-page-name="轉換_20_3">
      <style:paragraph-properties style:page-number="auto"/>
      <style:text-properties style:font-name="Times New Roman" style:letter-kerning="true" style:font-name-complex="Times New Roman" style:font-size-complex="12pt"/>
    </style:style>
    <style:style style:name="P5" style:family="paragraph" style:parent-style-name="Standard" style:list-style-name="" style:master-page-name="轉換_20_4">
      <style:paragraph-properties style:page-number="auto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 style:list-style-name="" style:master-page-name="轉換_20_5">
      <style:paragraph-properties style:page-number="auto"/>
      <style:text-properties style:font-name="Times New Roman" style:letter-kerning="true" style:font-name-complex="Times New Roman" style:font-size-complex="12pt"/>
    </style:style>
    <style:style style:name="P7" style:family="paragraph" style:parent-style-name="Standard" style:list-style-name="" style:master-page-name="轉換_20_6">
      <style:paragraph-properties style:page-number="auto"/>
      <style:text-properties style:font-name="Times New Roman" style:letter-kerning="true" style:font-name-complex="Times New Roman" style:font-size-complex="12pt"/>
    </style:style>
    <style:style style:name="P8" style:family="paragraph" style:parent-style-name="Standard" style:list-style-name="" style:master-page-name="轉換_20_7">
      <style:paragraph-properties style:page-number="auto"/>
      <style:text-properties style:font-name="Times New Roman" style:letter-kerning="true" style:font-name-complex="Times New Roman" style:font-size-complex="12pt"/>
    </style:style>
    <style:style style:name="P9" style:family="paragraph" style:parent-style-name="Standard" style:list-style-name="" style:master-page-name="轉換_20_8">
      <style:paragraph-properties style:page-number="auto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 style:list-style-name="" style:master-page-name="轉換_20_9">
      <style:paragraph-properties style:page-number="auto"/>
      <style:text-properties style:font-name="Times New Roman" style:letter-kerning="true" style:font-name-complex="Times New Roman" style:font-size-complex="12pt"/>
    </style:style>
    <style:style style:name="P11" style:family="paragraph" style:parent-style-name="Standard" style:list-style-name="" style:master-page-name="轉換_20_10">
      <style:paragraph-properties style:page-number="auto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 style:list-style-name="" style:master-page-name="轉換_20_11">
      <style:paragraph-properties style:page-number="auto"/>
      <style:text-properties style:font-name="Times New Roman" style:letter-kerning="true" style:font-name-complex="Times New Roman" style:font-size-complex="12pt"/>
    </style:style>
    <style:style style:name="P13" style:family="paragraph" style:parent-style-name="Standard" style:master-page-name="轉換_20_12">
      <style:paragraph-properties style:page-number="auto" style:text-autospace="none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004cm" svg:y="0cm" svg:width="21.001cm" svg:height="29.704cm" draw:z-index="0"><draw:image xlink:href="Pictures/100000000000031A00000463DDF2206122D07EDF.jpg" xlink:type="simple" xlink:show="embed" xlink:actuate="onLoad"/></draw:frame></text:p>
      <text:p text:style-name="P2"><draw:frame draw:style-name="fr2" draw:name="影像2" text:anchor-type="char" svg:x="0cm" svg:y="0cm" svg:width="21.001cm" svg:height="29.704cm" draw:z-index="1"><draw:image xlink:href="Pictures/100000000000031A000004635D2AD4A2D2941AF4.jpg" xlink:type="simple" xlink:show="embed" xlink:actuate="onLoad"/></draw:frame></text:p>
      <text:p text:style-name="P3"><draw:frame draw:style-name="fr2" draw:name="影像3" text:anchor-type="char" svg:x="0cm" svg:y="0cm" svg:width="21.001cm" svg:height="29.704cm" draw:z-index="2"><draw:image xlink:href="Pictures/100000000000031A00000463B63AFBE725F81D04.jpg" xlink:type="simple" xlink:show="embed" xlink:actuate="onLoad"/></draw:frame></text:p>
      <text:p text:style-name="P4"><draw:frame draw:style-name="fr2" draw:name="影像4" text:anchor-type="char" svg:x="0cm" svg:y="0cm" svg:width="21.001cm" svg:height="29.704cm" draw:z-index="3"><draw:image xlink:href="Pictures/100000000000031A00000463802824EE2280F452.jpg" xlink:type="simple" xlink:show="embed" xlink:actuate="onLoad"/></draw:frame></text:p>
      <text:p text:style-name="P5"><draw:frame draw:style-name="fr2" draw:name="影像5" text:anchor-type="char" svg:x="0cm" svg:y="0cm" svg:width="21.001cm" svg:height="29.704cm" draw:z-index="4"><draw:image xlink:href="Pictures/100000000000031A00000463DCE92A7A99BF4601.jpg" xlink:type="simple" xlink:show="embed" xlink:actuate="onLoad"/></draw:frame></text:p>
      <text:p text:style-name="P6"><draw:frame draw:style-name="fr2" draw:name="影像6" text:anchor-type="char" svg:x="0cm" svg:y="0cm" svg:width="21.001cm" svg:height="29.704cm" draw:z-index="5"><draw:image xlink:href="Pictures/100000000000031A00000463A1889E24E2B807E1.jpg" xlink:type="simple" xlink:show="embed" xlink:actuate="onLoad"/></draw:frame></text:p>
      <text:p text:style-name="P7"><draw:frame draw:style-name="fr2" draw:name="影像7" text:anchor-type="char" svg:x="0cm" svg:y="0cm" svg:width="21.001cm" svg:height="29.704cm" draw:z-index="6"><draw:image xlink:href="Pictures/100000000000031A0000046356C9070E6EE14F8B.jpg" xlink:type="simple" xlink:show="embed" xlink:actuate="onLoad"/></draw:frame></text:p>
      <text:p text:style-name="P8"><draw:frame draw:style-name="fr2" draw:name="影像8" text:anchor-type="char" svg:x="0cm" svg:y="0cm" svg:width="21.001cm" svg:height="29.704cm" draw:z-index="7"><draw:image xlink:href="Pictures/100000000000031A00000463FEF927E571977DDE.jpg" xlink:type="simple" xlink:show="embed" xlink:actuate="onLoad"/></draw:frame></text:p>
      <text:p text:style-name="P9"><draw:frame draw:style-name="fr2" draw:name="影像9" text:anchor-type="char" svg:x="0cm" svg:y="0cm" svg:width="21.001cm" svg:height="29.704cm" draw:z-index="8"><draw:image xlink:href="Pictures/100000000000031A000004634C3CEF5A9016CE71.jpg" xlink:type="simple" xlink:show="embed" xlink:actuate="onLoad"/></draw:frame></text:p>
      <text:p text:style-name="P10"><draw:frame draw:style-name="fr2" draw:name="影像10" text:anchor-type="char" svg:x="0cm" svg:y="0cm" svg:width="21.001cm" svg:height="29.704cm" draw:z-index="9"><draw:image xlink:href="Pictures/100000000000031A000004638714C6A4178DA37A.jpg" xlink:type="simple" xlink:show="embed" xlink:actuate="onLoad"/></draw:frame></text:p>
      <text:p text:style-name="P11"><draw:frame draw:style-name="fr2" draw:name="影像11" text:anchor-type="char" svg:x="0cm" svg:y="0cm" svg:width="21.001cm" svg:height="29.704cm" draw:z-index="10"><draw:image xlink:href="Pictures/100000000000031A000004634CFC714DD764C5DC.jpg" xlink:type="simple" xlink:show="embed" xlink:actuate="onLoad"/></draw:frame></text:p>
      <text:p text:style-name="P12"><draw:frame draw:style-name="fr2" draw:name="影像12" text:anchor-type="char" svg:x="0cm" svg:y="0cm" svg:width="21.001cm" svg:height="29.704cm" draw:z-index="11"><draw:image xlink:href="Pictures/100000000000031A00000463A4EAACEB90492A68.jpg" xlink:type="simple" xlink:show="embed" xlink:actuate="onLoad"/></draw:frame></text:p>
      <text:p text:style-name="P13"><draw:frame draw:style-name="fr2" draw:name="影像13" text:anchor-type="char" svg:x="0cm" svg:y="0cm" svg:width="21.001cm" svg:height="29.704cm" draw:z-index="12"><draw:image xlink:href="Pictures/100000000000031A00000463D3191FCC845DDA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  <style:master-page style:name="轉換_20_6" style:display-name="轉換 6" style:page-layout-name="Mpm1"/>
    <style:master-page style:name="轉換_20_7" style:display-name="轉換 7" style:page-layout-name="Mpm1"/>
    <style:master-page style:name="轉換_20_8" style:display-name="轉換 8" style:page-layout-name="Mpm1"/>
    <style:master-page style:name="轉換_20_9" style:display-name="轉換 9" style:page-layout-name="Mpm1"/>
    <style:master-page style:name="轉換_20_10" style:display-name="轉換 10" style:page-layout-name="Mpm1"/>
    <style:master-page style:name="轉換_20_11" style:display-name="轉換 11" style:page-layout-name="Mpm1"/>
    <style:master-page style:name="轉換_20_12" style:display-name="轉換 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28T10:23:00</meta:creation-date>
    <dc:date>2019-06-10T16:05:24.288000000</dc:date>
    <meta:editing-cycles>3</meta:editing-cycles>
    <meta:editing-duration>PT43S</meta:editing-duration>
    <meta:document-statistic meta:table-count="0" meta:image-count="13" meta:object-count="0" meta:page-count="13" meta:paragraph-count="0" meta:word-count="0" meta:character-count="0" meta:non-whitespace-character-count="0"/>
    <meta:generator>NDC_ODF_Application_Tools/1.0.3$Windows_x86 LibreOffice_project/8ad3e16aadc5e73175a2d44b1abec8638aa18880</meta:generator>
  </office:meta>
</office:document-meta>
</file>