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28_一_29_">
      <style:paragraph-properties fo:margin-left="1.801cm" fo:margin-right="0cm" fo:text-indent="-0.801cm" style:auto-text-indent="false"/>
    </style:style>
    <style:style style:name="P2" style:family="paragraph" style:parent-style-name="_28_一_29_">
      <style:paragraph-properties fo:margin-left="1.801cm" fo:margin-right="0cm" fo:text-indent="-0.801cm" style:auto-text-indent="false"/>
      <style:text-properties style:font-name="標楷體" fo:font-size="12pt" fo:font-weight="normal" style:font-name-asian="標楷體" style:font-size-asian="12pt" style:font-weight-asian="normal" style:font-name-complex="標楷體" style:font-size-complex="12pt"/>
    </style:style>
    <style:style style:name="P3" style:family="paragraph" style:parent-style-name="_28_一_29_">
      <style:paragraph-properties fo:margin-left="1.905cm" fo:margin-right="0cm" fo:text-indent="-0.905cm" style:auto-text-indent="false"/>
    </style:style>
    <style:style style:name="P4" style:family="paragraph" style:parent-style-name="_28_一_29_">
      <style:paragraph-properties fo:margin-left="1.905cm" fo:margin-right="0cm" fo:text-indent="0cm" style:auto-text-indent="false"/>
    </style:style>
    <style:style style:name="P5" style:family="paragraph" style:parent-style-name="_28_一_29_">
      <style:paragraph-properties fo:margin-left="1.801cm" fo:margin-right="0cm" fo:text-indent="0cm" style:auto-text-indent="false"/>
    </style:style>
    <style:style style:name="P6" style:family="paragraph" style:parent-style-name="_28_一_29_">
      <style:paragraph-properties fo:margin-left="1.801cm" fo:margin-right="0cm" fo:text-indent="0.104cm" style:auto-text-indent="false"/>
      <style:text-properties style:font-name="標楷體" fo:font-size="12pt" fo:font-weight="normal" style:font-name-asian="標楷體" style:font-size-asian="12pt" style:font-weight-asian="normal" style:font-name-complex="標楷體" style:font-size-complex="12pt"/>
    </style:style>
    <style:style style:name="P7" style:family="paragraph" style:parent-style-name="一">
      <style:paragraph-properties fo:line-height="0.776cm"/>
    </style:style>
    <style:style style:name="P8" style:family="paragraph" style:parent-style-name="一">
      <style:paragraph-properties fo:line-height="0.776cm"/>
      <style:text-properties style:font-name="標楷體" fo:font-size="12pt" style:font-name-asian="標楷體" style:font-size-asian="12pt" style:font-name-complex="標楷體" style:font-size-complex="12pt"/>
    </style:style>
    <style:style style:name="P9" style:family="paragraph" style:parent-style-name="_31_.">
      <style:paragraph-properties fo:margin-left="2.752cm" fo:margin-right="0cm" fo:line-height="0.635cm" fo:text-indent="-1.27cm" style:auto-text-indent="false"/>
    </style:style>
    <style:style style:name="P10" style:family="paragraph" style:parent-style-name="_31_.">
      <style:paragraph-properties fo:margin-left="2.752cm" fo:margin-right="0cm" fo:line-height="0.635cm" fo:text-indent="-1.27cm" style:auto-text-indent="false"/>
      <style:text-properties style:font-name="標楷體" fo:font-size="12pt" fo:font-weight="normal" style:font-name-asian="標楷體" style:font-size-asian="12pt" style:font-weight-asian="normal" style:font-name-complex="標楷體" style:font-size-complex="12pt"/>
    </style:style>
    <style:style style:name="P11" style:family="paragraph" style:parent-style-name="Standard">
      <style:text-properties style:font-name="標楷體" fo:font-size="12pt" fo:font-weight="bold" style:font-name-asian="標楷體" style:font-size-asian="12pt" style:font-weight-asian="bold" style:font-name-complex="標楷體" style:font-size-complex="12pt"/>
    </style:style>
    <style:style style:name="P12" style:family="paragraph" style:parent-style-name="Standard" style:master-page-name="Standard">
      <style:paragraph-properties fo:margin-left="-0.953cm" fo:margin-right="-1.859cm" fo:text-align="center" style:justify-single-word="false" fo:text-indent="0cm" style:auto-text-indent="false" style:page-number="auto"/>
    </style:style>
    <style:style style:name="P13" style:family="paragraph" style:parent-style-name="Standard">
      <style:paragraph-properties fo:margin-left="1.901cm" fo:margin-right="0cm" fo:line-height="0.635cm" fo:text-align="justify" style:justify-single-word="false" fo:text-indent="-0.949cm" style:auto-text-indent="false" style:punctuation-wrap="simple"/>
    </style:style>
    <style:style style:name="P14" style:family="paragraph" style:parent-style-name="Standard">
      <style:paragraph-properties fo:margin-left="1.901cm" fo:margin-right="0cm" fo:line-height="0.635cm" fo:text-align="justify" style:justify-single-word="false" fo:text-indent="0.004cm" style:auto-text-indent="false" style:punctuation-wrap="simpl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fo:font-weight="normal" style:font-name-asian="標楷體" style:font-size-asian="12pt" style:font-weight-asian="normal" style:font-name-complex="標楷體" style:font-size-complex="12pt"/>
    </style:style>
    <style:style style:name="T5"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6" style:family="text">
      <style:text-properties style:font-name="標楷體" fo:font-size="12pt" style:text-underline-style="solid" style:text-underline-width="auto" style:text-underline-color="font-color" fo:font-weight="normal" style:font-name-asian="標楷體" style:font-size-asian="12pt" style:font-weight-asian="normal" style:font-size-complex="12pt"/>
    </style:style>
    <style:style style:name="T7" style:family="text">
      <style:text-properties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style>
    <style:style style:name="T8" style:family="text">
      <style:text-properties style:font-name="標楷體" fo:font-size="12pt" fo:language="zh" fo:country="TW" fo:font-weight="normal" style:letter-kerning="false" style:font-name-asian="標楷體" style:font-size-asian="12pt" style:font-weight-asian="normal"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fo:font-weight="normal" style:font-weight-asian="normal"/>
    </style:style>
    <style:style style:name="T12" style:family="text">
      <style:text-properties fo:color="#000000" style:font-name="標楷體" fo:font-size="12pt" fo:font-weight="normal" style:font-name-asian="標楷體" style:font-size-asian="12pt" style:font-weight-asian="normal" style:font-name-complex="標楷體" style:font-size-complex="12pt"/>
    </style:style>
    <style:style style:name="T13" style:family="text">
      <style:text-properties fo:color="#000000" style:font-name="標楷體" fo:font-size="12pt" style:text-underline-style="solid" style:text-underline-width="auto" style:text-underline-color="font-color" style:font-name-asian="標楷體" style:font-size-asian="12pt" style:font-size-complex="12pt"/>
    </style:style>
    <style:style style:name="T14" style:family="text">
      <style:text-properties fo:color="#000000" style:font-name="標楷體" fo:font-size="12pt" style:text-underline-style="solid" style:text-underline-width="auto" style:text-underline-color="font-color" fo:font-weight="normal" style:font-name-asian="標楷體" style:font-size-asian="12pt" style:font-weight-asian="normal" style:font-size-complex="12pt"/>
    </style:style>
    <style:style style:name="T15" style:family="text">
      <style:text-properties fo:color="#000000" style:font-name="標楷體" style:text-underline-style="solid" style:text-underline-width="auto" style:text-underline-color="font-color" style:font-name-asian="標楷體"/>
    </style:style>
    <style:style style:name="T16" style:family="text">
      <style:text-properties fo:color="#ff0000" style:font-name="標楷體" fo:font-size="12pt" fo:font-weight="normal" style:font-name-asian="標楷體" style:font-size-asian="12pt" style:font-weight-asian="normal" style:font-name-complex="標楷體" style:font-size-complex="12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自償性公共建設預算制度實施方案</text:span></text:p>
      <text:p text:style-name="P8">壹、實施目的</text:p>
      <text:p text:style-name="P1"><text:span text:style-name="T4">一、本方案係為加速推動公共建設，提升國民生活品質及改善國內投資環境；由主辦公共建設計畫之興建、管理營運機關等，依其權責負責</text:span><text:span text:style-name="T12">資金</text:span><text:span text:style-name="T4">之籌措，以落實執行機關之財務責任，並強化工程成本控制。</text:span></text:p>
      <text:p text:style-name="P7"><text:span text:style-name="T3">貳、自償性公共建設計畫之意義</text:span></text:p>
      <text:p text:style-name="P2">二、本方案所稱公共建設計畫指中央政府各機關所推動之各項實質建設計畫，且具有公共財之特性，其效益可為全民共享。</text:p>
      <text:p text:style-name="P1"><text:span text:style-name="T4">三、自償性公共建設計畫指可向使用者、受益者收取相當代價或有其他經核定之財源，以供全部或部分償付其原投資成本之公共建設計畫。可全部償付原投資成本者為完全自償之公共建設計畫，可部分償付其原投資成本者為部分自償公共建設計畫。</text:span></text:p>
      <text:p text:style-name="P8">參、實施基本原則</text:p>
      <text:p text:style-name="P1"><text:span text:style-name="T4">四、公共建設計畫均應優先檢討以鼓勵民間投資為原則，如因性質特殊、民間財力無法獨立負擔或民間無意願投資之自償性計畫，而須由政府辦理或參與投資者，以納入非營業特種基金附屬單位預算辦理為原則。已在營運中之自償性公共建設，應本民營化原則，研究依促進民間參與公共建設法之規定，或其他法定方式交由民間經營，以提升國家整體資源之運用效率。</text:span></text:p>
      <text:p text:style-name="P1"><text:span text:style-name="T4">五、各機關以非營業特種基金辦理自償性公共建設計畫時，在符合現有基金設置目的及用途之情形下，應優先以現有基金辦理或得設分預算基金辦理，必要時得檢討修正相關法規因應。無法運用現有基金或於現有基金下設置分預算基金辦理者，始檢討新設基金辦理。</text:span><text:span text:style-name="T16"> </text:span></text:p>
      <text:p text:style-name="P3"><text:span text:style-name="T4">六、自償性公共建設計畫擬訂時，各執行機關應加強財務規劃、成本效益評估及風險管理，據以訂定合理之自償率，作為嗣後編列預算及確定執行機關財務責任之依據。</text:span></text:p>
      <text:p text:style-name="P4"><text:span text:style-name="T4">前項計畫之財源應秉持建設效益共享精神，本受益者付費原則及財務策略多元思維予以規劃，如屬跨域加值整合計畫，應依跨域加值公共建設財務規劃方案之規定辦理。</text:span></text:p>
      <text:p text:style-name="P8">肆、實施範圍</text:p>
      <text:p text:style-name="P1"><text:span text:style-name="T4">七、納入本方案之自償性計畫，以自償率達百分之二十以上或自償部分之投資金額達十億元以上者為原則。</text:span></text:p>
      <text:p text:style-name="P2">八、原列於總預算、特別預算及非營業特種基金預算之計畫，或以後年度所擬新興計畫須由政府辦理者，凡達上述一定自償率或一定金額以上之計畫，原則上均應檢討納入。</text:p>
      <text:p text:style-name="P2">九、依促進民間參與公共建設法辦理之公共建設計畫，不納入本方案實施範圍。</text:p>
      <text:p text:style-name="P8">伍、資金籌措與自償率之核定</text:p>
      <text:p text:style-name="P1"><text:span text:style-name="T4">十、非自償部分由政府負擔，其方式如下：</text:span></text:p>
      <text:p text:style-name="P9"><text:span text:style-name="T4">（一）由總預算或特別預算編列預算撥付。</text:span></text:p>
      <text:p text:style-name="P9"><text:span text:style-name="T4">（二）依公營事業移轉民營條例第十五條第二項規定，公營事業移轉民營政府所得資金。</text:span></text:p>
      <text:p text:style-name="P1"><text:soft-page-break/><text:span text:style-name="T4">十一、自償部分由非營業特種基金自行籌措，其方式如下：</text:span></text:p>
      <text:p text:style-name="P10">（一）基金自有資金。</text:p>
      <text:p text:style-name="P10">（二）中長期資金借款。</text:p>
      <text:p text:style-name="P10">（三）金融機構或其他基金借款。</text:p>
      <text:p text:style-name="P10">（四）發行乙類公債。</text:p>
      <text:p text:style-name="P10">（五）其他。</text:p>
      <text:p text:style-name="P1"><text:span text:style-name="T4">十二、自償性公共建設計畫及其財務方案，應依行政院所屬各機關中長程個案計畫編審要點及年度預算程序經核定後辦理，其自償率之計算，以參照促進民間參與公共建設法施行細則第三十二條之規定為原則，如屬跨域加值整合計畫，應將公共建設及周邊整合規劃後之整體收益及成本一併納入計算</text:span><text:span text:style-name="T3">。</text:span></text:p>
      <text:p text:style-name="P7"><text:span text:style-name="T3">陸、預算編列與</text:span><text:span text:style-name="T13">執行</text:span><text:span text:style-name="T3">控管</text:span></text:p>
      <text:p text:style-name="P1"><text:span text:style-name="T4">十三、納入附屬單位預算之自償性公共建設計畫，其預算編製</text:span><text:span text:style-name="T14">與執行</text:span><text:span text:style-name="T4">應依附屬單位預算相關規定辦理。</text:span></text:p>
      <text:p text:style-name="P1"><text:span text:style-name="T4">十四、計畫</text:span><text:span text:style-name="T12">興建</text:span><text:span text:style-name="T4">期間，各基金應注意經濟因素變動，逐年檢討其對計畫效益與自償財源之影響；如計畫效益或自償率較原定目標降低或難以達成者，應即提出改進措施或檢討停辦、緩辦。</text:span></text:p>
      <text:p text:style-name="P5"><text:span text:style-name="T4">計畫完工營運後，</text:span><text:span text:style-name="T6">各基金應</text:span><text:span text:style-name="T4">每半年檢討營運情形及債務負擔狀況，如有無法達成原訂自償率之虞時，應即檢討提出改進措施，報主管機關核辦</text:span><text:span text:style-name="T6">，</text:span><text:span text:style-name="T4">但遇有重大問題或差異發生時應隨時檢討。</text:span><text:span text:style-name="T8">各項自償性收入應按原訂財務計畫適時檢討控管，以確保自償率之達成</text:span><text:span text:style-name="T4">，如確定無法達成原訂自償率及清償債務時，應由各基金擬具解決辦法，報請主管機關核轉行政院核定。</text:span></text:p>
      <text:p text:style-name="P6">前項營運與債務負擔狀況及原訂自償率之達成情形，應依規定於決算書內妥為敘明。</text:p>
      <text:p text:style-name="P13"><text:span text:style-name="T9">十五、</text:span><text:span text:style-name="T15">各主管機關應依行政院所屬各機關個案計畫管制評核作業要點相關規定辦理所屬基金自償性公共建設計畫之管考與獎懲。</text:span></text:p>
      <text:p text:style-name="P14"><text:span text:style-name="T15">計畫完工營運後，各主管機關應督導所屬基金確實依前點規定檢討營運成效，審慎核辦所屬基金所提之檢討結果</text:span><text:span text:style-name="T10">、</text:span><text:span text:style-name="T15">改進措施或</text:span><text:span text:style-name="T10">解決辦法</text:span><text:span text:style-name="T15">，並應追蹤辦理情形。</text:span></text:p>
      <text:p text:style-name="P7"><text:span text:style-name="T3">柒、附則</text:span></text:p>
      <text:p text:style-name="P1"><text:span text:style-name="T7">十六</text:span><text:span text:style-name="T4">、營業基金及地方政府得比照辦理。</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細明體" fo:font-family="細明體, MingLiU" style:font-family-generic="modern" fo:font-size="8pt" style:font-size-asian="8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一" style:family="paragraph" style:parent-style-name="Standard">
      <style:paragraph-properties fo:margin-left="0.4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fo:text-indent="-0.4cm" style:auto-text-indent="false"/>
    </style:style>
    <style:style style:name="_31_." style:display-name="1." style:family="paragraph" style:parent-style-name="_28_一_29_">
      <style:paragraph-properties fo:margin-left="1.201cm" fo:margin-right="0cm" fo:text-indent="-0.4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09cm" fo:margin-left="2.223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9cm" fo:margin-top="1.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立自償性公共建設預算制度推動方案</dc:title>
    <dc:subject/>
    <meta:keyword/>
    <dc:description/>
    <meta:initial-creator>USER</meta:initial-creator>
    <meta:creation-date>2015-07-09T14:29:00</meta:creation-date>
    <dc:creator>dgbas</dc:creator>
    <dc:date>2015-07-15T15:05:00</dc:date>
    <meta:print-date>2013-05-16T09:20:00</meta:print-date>
    <meta:editing-cycles>5</meta:editing-cycles>
    <meta:editing-duration>PT14M</meta:editing-duration>
    <meta:document-statistic meta:table-count="0" meta:image-count="0" meta:object-count="0" meta:page-count="2" meta:paragraph-count="36" meta:word-count="1669" meta:character-count="1670" meta:non-whitespace-character-count="1669"/>
    <meta:generator>LibreOffice/6.2.4.2$Windows_X86_64 LibreOffice_project/2412653d852ce75f65fbfa83fb7e7b669a126d64</meta:generator>
  </office:meta>
</office:document-meta>
</file>