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6.491cm" fo:margin-right="0cm" fo:line-height="0.376cm" fo:text-indent="0cm" style:auto-text-indent="false"/>
      <style:text-properties fo:color="#000000" style:font-name="times new roman" fo:font-size="9pt" style:font-size-asian="9pt"/>
    </style:style>
    <style:style style:name="P2" style:family="paragraph" style:parent-style-name="Standard">
      <style:paragraph-properties fo:margin-left="6.491cm" fo:margin-right="0cm" fo:line-height="0.988cm" fo:text-indent="0cm" style:auto-text-indent="false"/>
    </style:style>
    <style:style style:name="P3" style:family="paragraph" style:parent-style-name="Standard" style:master-page-name="Standard">
      <style:paragraph-properties fo:margin-left="6.491cm" fo:margin-right="0cm" fo:line-height="0.376cm" fo:text-indent="0cm" style:auto-text-indent="false" style:page-number="auto"/>
      <style:text-properties fo:color="#000000" style:font-name="times new roman" fo:font-size="9pt" style:font-size-asian="9pt"/>
    </style:style>
    <style:style style:name="P4" style:family="paragraph" style:parent-style-name="Standard">
      <style:paragraph-properties fo:margin-left="0cm" fo:margin-right="0cm" fo:line-height="0.376cm" fo:text-indent="0cm" style:auto-text-indent="false" fo:break-before="column"/>
      <style:text-properties fo:color="#000000" style:font-name="times new roman" fo:font-size="9pt" style:font-size-asian="9pt" style:text-scale="100%"/>
    </style:style>
    <style:style style:name="P5" style:family="paragraph" style:parent-style-name="Standard">
      <style:paragraph-properties fo:margin-left="0cm" fo:margin-right="0cm" fo:line-height="0.469cm" fo:text-indent="0cm" style:auto-text-indent="false" fo:break-before="column"/>
    </style:style>
    <style:style style:name="P6" style:family="paragraph" style:parent-style-name="Standard">
      <style:paragraph-properties fo:margin-left="0cm" fo:margin-right="0cm" fo:line-height="0.681cm" fo:text-indent="0cm" style:auto-text-indent="false" fo:break-before="column"/>
    </style:style>
    <style:style style:name="P7" style:family="paragraph" style:parent-style-name="Standard">
      <style:paragraph-properties fo:margin-left="0cm" fo:margin-right="0cm" fo:line-height="0.399cm" fo:text-indent="0cm" style:auto-text-indent="false"/>
    </style:style>
    <style:style style:name="P8" style:family="paragraph" style:parent-style-name="Standard">
      <style:paragraph-properties fo:margin-left="0cm" fo:margin-right="0cm" fo:line-height="0.423cm" fo:text-indent="0cm" style:auto-text-indent="false"/>
    </style:style>
    <style:style style:name="P9" style:family="paragraph" style:parent-style-name="Standard">
      <style:paragraph-properties fo:margin-left="0cm" fo:margin-right="0cm" fo:line-height="0.376cm" fo:text-indent="0cm" style:auto-text-indent="false"/>
      <style:text-properties fo:color="#000000" style:font-name="times new roman" fo:font-size="9pt" style:font-size-asian="9pt" style:text-scale="100%"/>
    </style:style>
    <style:style style:name="P10" style:family="paragraph" style:parent-style-name="Standard">
      <style:paragraph-properties fo:margin-left="0cm" fo:margin-right="0cm" fo:line-height="0.822cm" fo:text-indent="0cm" style:auto-text-indent="false"/>
    </style:style>
    <style:style style:name="P11" style:family="paragraph" style:parent-style-name="Standard">
      <style:paragraph-properties fo:margin-left="0cm" fo:margin-right="0cm" fo:line-height="0.469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0cm" style:auto-text-indent="false"/>
    </style:style>
    <style:style style:name="P13" style:family="paragraph" style:parent-style-name="Standard">
      <style:paragraph-properties fo:margin-left="0cm" fo:margin-right="0cm" fo:line-height="0.587cm" fo:text-indent="0cm" style:auto-text-indent="false"/>
    </style:style>
    <style:style style:name="P14" style:family="paragraph" style:parent-style-name="Standard">
      <style:paragraph-properties fo:margin-left="0cm" fo:margin-right="0cm" fo:line-height="0.494cm" fo:text-indent="0cm" style:auto-text-indent="false"/>
    </style:style>
    <style:style style:name="P15" style:family="paragraph" style:parent-style-name="Standard">
      <style:paragraph-properties fo:margin-left="0cm" fo:margin-right="0cm" fo:line-height="0.94cm" fo:text-indent="0cm" style:auto-text-indent="false"/>
    </style:style>
    <style:style style:name="P16" style:family="paragraph" style:parent-style-name="Standard">
      <style:paragraph-properties fo:margin-left="0cm" fo:margin-right="0cm" fo:line-height="0.847cm" fo:text-indent="0cm" style:auto-text-indent="false"/>
    </style:style>
    <style:style style:name="P17" style:family="paragraph" style:parent-style-name="Standard">
      <style:paragraph-properties fo:margin-left="0cm" fo:margin-right="0cm" fo:line-height="0.446cm" fo:text-indent="0cm" style:auto-text-indent="false"/>
    </style:style>
    <style:style style:name="P18" style:family="paragraph" style:parent-style-name="Standard">
      <style:paragraph-properties fo:margin-left="0.164cm" fo:margin-right="0cm" fo:line-height="0.376cm" fo:text-indent="0cm" style:auto-text-indent="false"/>
      <style:text-properties fo:color="#000000" style:font-name="times new roman" fo:font-size="9pt" style:font-size-asian="9pt" style:text-scale="100%"/>
    </style:style>
    <style:style style:name="P19" style:family="paragraph" style:parent-style-name="Standard">
      <style:paragraph-properties fo:margin-left="0.164cm" fo:margin-right="0cm" fo:line-height="0.423cm" fo:text-indent="0cm" style:auto-text-indent="false"/>
    </style:style>
    <style:style style:name="P20" style:family="paragraph" style:parent-style-name="Standard">
      <style:paragraph-properties fo:margin-left="0.164cm" fo:margin-right="0cm" fo:line-height="0.399cm" fo:text-indent="0cm" style:auto-text-indent="false"/>
    </style:style>
    <style:style style:name="P21" style:family="paragraph" style:parent-style-name="Standard">
      <style:paragraph-properties fo:margin-left="0.164cm" fo:margin-right="0cm" fo:line-height="0.494cm" fo:text-indent="0cm" style:auto-text-indent="false"/>
    </style:style>
    <style:style style:name="P22" style:family="paragraph" style:parent-style-name="Standard">
      <style:paragraph-properties fo:margin-left="1.27cm" fo:margin-right="0cm" fo:line-height="0.587cm" fo:text-indent="0cm" style:auto-text-indent="false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</style:style>
    <style:style style:name="P24" style:family="paragraph" style:parent-style-name="Standard">
      <style:paragraph-properties fo:margin-left="1.693cm" fo:margin-right="0cm" fo:line-height="0.776cm" fo:text-indent="0cm" style:auto-text-indent="false"/>
    </style:style>
    <style:style style:name="P25" style:family="paragraph" style:parent-style-name="Standard">
      <style:paragraph-properties fo:margin-left="1.693cm" fo:margin-right="0cm" fo:line-height="0.847cm" fo:text-indent="0cm" style:auto-text-indent="false"/>
    </style:style>
    <style:style style:name="P26" style:family="paragraph" style:parent-style-name="Standard">
      <style:paragraph-properties fo:margin-left="0.564cm" fo:margin-right="0cm" fo:line-height="0.917cm" fo:text-indent="0cm" style:auto-text-indent="false"/>
    </style:style>
    <style:style style:name="P27" style:family="paragraph" style:parent-style-name="Standard">
      <style:paragraph-properties fo:margin-left="0.564cm" fo:margin-right="0cm" fo:line-height="0.847cm" fo:text-indent="0cm" style:auto-text-indent="false"/>
    </style:style>
    <style:style style:name="P28" style:family="paragraph" style:parent-style-name="Standard">
      <style:paragraph-properties fo:margin-left="0.187cm" fo:margin-right="0cm" fo:line-height="0.446cm" fo:text-indent="0cm" style:auto-text-indent="false"/>
    </style:style>
    <style:style style:name="P29" style:family="paragraph" style:parent-style-name="Standard">
      <style:paragraph-properties fo:margin-left="0.141cm" fo:margin-right="0cm" fo:line-height="0.376cm" fo:text-indent="0cm" style:auto-text-indent="false"/>
    </style:style>
    <style:style style:name="P30" style:family="paragraph" style:parent-style-name="Standard">
      <style:paragraph-properties fo:margin-left="0.282cm" fo:margin-right="0cm" fo:line-height="0.353cm" fo:text-indent="0cm" style:auto-text-indent="false"/>
    </style:style>
    <style:style style:name="P31" style:family="paragraph" style:parent-style-name="Standard">
      <style:paragraph-properties fo:margin-left="6.514cm" fo:margin-right="0cm" fo:line-height="0.376cm" fo:text-indent="0cm" style:auto-text-indent="false"/>
      <style:text-properties fo:color="#000000" style:font-name="helvetica" fo:font-size="9pt" style:font-size-asian="9pt" style:text-scale="100%"/>
    </style:style>
    <style:style style:name="P32" style:family="paragraph" style:parent-style-name="Standard">
      <style:paragraph-properties fo:margin-left="6.514cm" fo:margin-right="0cm" fo:line-height="0.446cm" fo:text-indent="0cm" style:auto-text-indent="false">
        <style:tab-stops>
          <style:tab-stop style:position="7.996cm"/>
        </style:tab-stops>
      </style:paragraph-properties>
    </style:style>
    <style:style style:name="P33" style:family="paragraph">
      <loext:graphic-properties draw:fill="none" draw:fill-color="#ffffff"/>
    </style:style>
    <style:style style:name="T1" style:family="text">
      <style:text-properties fo:color="#000000" style:font-name="times new roman" fo:font-size="20pt" style:font-size-asian="20pt" style:text-scale="100%"/>
    </style:style>
    <style:style style:name="T2" style:family="text">
      <style:text-properties fo:color="#000000" style:font-name="times new roman" fo:font-size="10pt" style:font-size-asian="10pt" style:text-scale="100%"/>
    </style:style>
    <style:style style:name="T3" style:family="text">
      <style:text-properties fo:color="#000000" style:font-name="times new roman" fo:font-size="9pt" style:font-size-asian="9pt" style:text-scale="100%"/>
    </style:style>
    <style:style style:name="T4" style:family="text">
      <style:text-properties fo:color="#000000" style:font-name="times new roman" fo:font-size="15pt" style:font-size-asian="15pt" style:text-scale="100%"/>
    </style:style>
    <style:style style:name="T5" style:family="text">
      <style:text-properties fo:color="#000000" style:font-name="times new roman" fo:font-size="12pt" style:font-size-asian="12pt" style:text-scale="100%"/>
    </style:style>
    <style:style style:name="T6" style:family="text">
      <style:text-properties fo:color="#000000" style:font-name="times new roman" fo:font-size="16pt" style:font-size-asian="16pt" style:text-scale="100%"/>
    </style:style>
    <style:style style:name="T7" style:family="text">
      <style:text-properties fo:color="#000000" style:font-name="helvetica" fo:font-size="11pt" style:font-size-asian="11pt" style:text-scale="100%"/>
    </style:style>
    <style:style style:name="T8" style:family="text">
      <style:text-properties fo:color="#7f7f7f" style:font-name="times new roman" fo:font-size="10pt" style:font-size-asian="10pt" style:text-scale="100%"/>
    </style:style>
    <style:style style:name="Sect1" style:family="section">
      <style:section-properties style:editable="false">
        <style:columns fo:column-count="2">
          <style:column style:rel-width="46316*" fo:start-indent="0cm" fo:end-indent="0cm"/>
          <style:column style:rel-width="19219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4408*" fo:start-indent="0cm" fo:end-indent="0cm"/>
          <style:column style:rel-width="33948*" fo:start-indent="0cm" fo:end-indent="0cm"/>
          <style:column style:rel-width="27179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408*" fo:start-indent="0cm" fo:end-indent="0cm"/>
          <style:column style:rel-width="61127*" fo:start-indent="0cm" fo:end-indent="0cm"/>
        </style:columns>
      </style:section-properties>
    </style:style>
    <style:style style:name="gr1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7f7f7f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custom-shape text:anchor-type="char" draw:z-index="0" draw:style-name="gr1" draw:text-style-name="P33" svg:width="0cm" svg:height="24.695cm" svg:x="1.505cm" svg:y="2.515cm"><text:p/><draw:enhanced-geometry svg:viewBox="0 0 0 14000" draw:type="non-primitive" draw:enhanced-path="M 0 14000 A L 0 0 A N"/></draw:custom-shape><draw:custom-shape text:anchor-type="char" draw:z-index="1" draw:style-name="gr2" draw:text-style-name="P33" svg:width="1.694cm" svg:height="0.777cm" svg:x="2.54cm" svg:y="25.635cm"><text:p/><draw:enhanced-geometry svg:viewBox="0 0 960 440" draw:type="non-primitive" draw:enhanced-path="M 0 0 A L 0 440 A L 960 440 A L 960 0 A L 0 0 A N"/></draw:custom-shape></text:p>
        <text:p text:style-name="P1"/>
        <text:p text:style-name="P1"/>
        <text:p text:style-name="P2"><text:span text:style-name="T1">行政院主計處　函</text:span></text:p>
        <text:p text:style-name="P4"/>
        <text:p text:style-name="P7"><text:span text:style-name="T2">檔　　號：</text:span></text:p>
        <text:p text:style-name="P8"><text:span text:style-name="T3">保存年限：</text:span></text:p>
      </text:section>
      <text:section text:style-name="Sect2" text:name="區段1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9"><text:span text:style-name="T2">裝</text:span></text:p>
        <text:p text:style-name="P4"/>
        <text:p text:style-name="P9"/>
        <text:p text:style-name="P9"/>
        <text:p text:style-name="P9"/>
        <text:p text:style-name="P9"/>
        <text:p text:style-name="P9"/>
        <text:p text:style-name="P9"/>
        <text:p text:style-name="P10"><text:span text:style-name="T4">受文者：教育部</text:span></text:p>
        <text:p text:style-name="P9"/>
        <text:p text:style-name="P9"/>
        <text:p text:style-name="P11"><text:span text:style-name="T5">發文日期：中華民國99年6月29日</text:span></text:p>
        <text:p text:style-name="P12"><text:span text:style-name="T5">發文字號：處會三字第0990003947號</text:span></text:p>
        <text:p text:style-name="P13"><text:span text:style-name="T5">速別：普通件</text:span></text:p>
        <text:p text:style-name="P12"><text:span text:style-name="T5">密等及解密條件或保密期限：普通</text:span></text:p>
        <text:p text:style-name="P5"><text:span text:style-name="T5">地址：臺北市10065廣州街2號</text:span></text:p>
        <text:p text:style-name="P8"><text:span text:style-name="T5">聯絡人：李慧君</text:span></text:p>
        <text:p text:style-name="P14"><text:span text:style-name="T5">聯絡電話：(02)23803723</text:span></text:p>
      </text:section>
      <text:section text:style-name="Sect3" text:name="區段2"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0"><text:span text:style-name="T2">訂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21"><text:span text:style-name="T3">線</text:span></text:p>
        <text:p text:style-name="P6"><text:span text:style-name="T5">附件：如主旨（0003947AAB_ATTCH1.pdf、0003947AAB_ATTCH2.pdf，共2個電子檔</text:span></text:p>
        <text:p text:style-name="P22"><text:span text:style-name="T5">案）</text:span></text:p>
        <text:p text:style-name="P15"><text:span text:style-name="T6">主旨：檢送審計機關最近3年度審核各機關原始憑證發現之共同</text:span></text:p>
        <text:p text:style-name="P24"><text:span text:style-name="T6">性或經常性缺失態樣如附件，請　查照並轉知所屬。</text:span></text:p>
        <text:p text:style-name="P16"><text:span text:style-name="T6">說明：</text:span></text:p>
        <text:p text:style-name="P26"><text:span text:style-name="T6">一、依據審計部99年6月17日台審部一字第0990003395號函辦</text:span></text:p>
        <text:p text:style-name="P24"><text:span text:style-name="T6">理。</text:span></text:p>
        <text:p text:style-name="P27"><text:span text:style-name="T6">二、旨揭缺失態樣應納為機關檢討改進及加強內部審核作業之</text:span></text:p>
        <text:p text:style-name="P25"><text:span text:style-name="T6">參據。</text:span></text:p>
        <text:p text:style-name="P9"/>
        <text:p text:style-name="P17"><text:span text:style-name="T5">正本：總統府秘書長、立法院秘書長、司法院秘書長、考試院秘書長、監察院秘書長</text:span></text:p>
        <text:p text:style-name="P23"><text:span text:style-name="T5">、行政院秘書處、內政部、外交部、國防部、財政部、教育部、法務部、經濟</text:span></text:p>
        <text:p text:style-name="P23"><text:span text:style-name="T5">部、交通部、蒙藏委員會、僑務委員會、行政院國軍退除役官兵輔導委員會、</text:span></text:p>
        <text:p text:style-name="P23"><text:span text:style-name="T5">行政院國家科學委員會、行政院原子能委員會、行政院農業委員會、行政院勞</text:span></text:p>
        <text:p text:style-name="P23"><text:span text:style-name="T5">工委員會、行政院衛生署、行政院環境保護署、行政院海岸巡防署、中央銀行</text:span></text:p>
        <text:p text:style-name="P23"><text:span text:style-name="T5">、行政院主計處會計室、行政院新聞局、行政院人事行政局、國立故宮博物院</text:span></text:p>
        <text:p text:style-name="P23"><text:span text:style-name="T5">、行政院經濟建設委員會、行政院金融監督管理委員會、中央選舉委員會、行</text:span></text:p>
        <text:p text:style-name="P23"><text:span text:style-name="T5">政院文化建設委員會、行政院青年輔導委員會、行政院研究發展考核委員會、</text:span></text:p>
        <text:p text:style-name="P23"><text:span text:style-name="T5">行政院大陸委員會、行政院公平交易委員會、行政院消費者保護委員會、行政</text:span></text:p>
        <text:p text:style-name="P23"><text:span text:style-name="T5">院公共工程委員會、行政院原住民族委員會、行政院體育委員會、行政院客家</text:span></text:p>
        <text:p text:style-name="P23"><text:span text:style-name="T5">委員會、臺灣省政府、臺灣省諮議會、福建省政府、國家通訊傳播委員會、各</text:span></text:p>
        <text:p text:style-name="P23"><text:span text:style-name="T5">直轄市及縣市政府</text:span></text:p>
        <text:p text:style-name="P12"><text:span text:style-name="T5">副本：審計部</text:span></text:p>
        <text:p text:style-name="P28"><text:span text:style-name="T8">電子公文</text:span></text:p>
        <text:p text:style-name="P29"><text:span text:style-name="T7">99/06/29</text:span></text:p>
        <text:p text:style-name="P30"><text:span text:style-name="T8">交 換 章</text:span></text:p>
        <text:p text:style-name="P29"><text:span text:style-name="T7">12:08:38</text:span></text:p>
        <text:p text:style-name="P31"/>
        <text:p text:style-name="P31"/>
        <text:p text:style-name="P32"><text:span text:style-name="T2">第 1 頁<text:tab/>共 1 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78cm" fo:page-height="29.7cm" style:num-format="1" style:print-orientation="portrait" fo:margin-top="1.175cm" fo:margin-bottom="0.353cm" fo:margin-left="1.175cm" fo:margin-right="0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631" meta:character-count="733" meta:non-whitespace-character-count="722"/>
    <meta:generator>LibreOffice/6.2.4.2$Windows_X86_64 LibreOffice_project/2412653d852ce75f65fbfa83fb7e7b669a126d64</meta:generator>
  </office:meta>
</office:document-meta>
</file>