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fo:margin-left="-0.1993in" fo:margin-right="-0.9819in" fo:text-indent="-0.8006in">
        <style:tab-stops>
          <style:tab-stop style:type="left" style:position="6.1993in"/>
        </style:tab-stops>
      </style:paragraph-properties>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line-height="0.3472in" fo:margin-left="-0.1993in" fo:margin-right="-0.9819in" fo:text-indent="-0.8006in">
        <style:tab-stops>
          <style:tab-stop style:type="left" style:position="6.1993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ableColumn6" style:family="table-column">
      <style:table-column-properties style:column-width="2.45in"/>
    </style:style>
    <style:style style:name="TableColumn7" style:family="table-column">
      <style:table-column-properties style:column-width="2.5534in"/>
    </style:style>
    <style:style style:name="TableColumn8" style:family="table-column">
      <style:table-column-properties style:column-width="1.9895in"/>
    </style:style>
    <style:style style:name="Table5" style:family="table">
      <style:table-properties style:width="6.993in" fo:margin-left="0in" table:align="center"/>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punctuation-wrap="simple" fo:text-align="justify" fo:line-height="0.25in" fo:margin-left="0.3895in" fo:text-indent="-0.3895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punctuation-wrap="simple" fo:text-align="justify" fo:line-height="0.25in" fo:margin-left="0.3895in" fo:text-indent="-0.38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punctuation-wrap="simple" fo:text-align="justify" fo:line-height="0.25in"/>
      <style:text-properties style:font-name="標楷體" style:font-name-asian="標楷體" fo:color="#000000" fo:font-size="14pt" style:font-size-asian="14pt" style:font-size-complex="14pt"/>
    </style:style>
    <style:style style:name="P29" style:parent-style-name="內文" style:family="paragraph">
      <style:paragraph-properties style:punctuation-wrap="simple" fo:text-align="justify" fo:line-height="0.25in"/>
      <style:text-properties style:font-name="標楷體" style:font-name-asian="標楷體" fo:color="#000000"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punctuation-wrap="simple" fo:text-align="justify" fo:line-height="0.25in" fo:margin-left="0.5472in" fo:text-indent="-0.548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punctuation-wrap="simple" fo:text-align="justify" fo:line-height="0.25in" fo:margin-left="0.5888in" fo:text-indent="-0.5888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punctuation-wrap="simple" fo:text-align="justify" fo:line-height="0.25in" fo:margin-left="0.0305in" fo:text-indent="-0.0291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punctuation-wrap="simple" fo:text-align="justify" fo:line-height="0.25in" fo:margin-left="0.5465in" fo:text-indent="-0.5465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punctuation-wrap="simple" fo:text-align="justify" fo:margin-top="0.125in" fo:line-height="0.25in" fo:margin-left="0.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punctuation-wrap="simple" fo:text-align="justify" fo:margin-top="0.125in" fo:line-height="0.25in" fo:margin-left="0.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punctuation-wrap="simple" fo:text-align="justify" fo:margin-top="0.125in" fo:line-height="0.25in" fo:margin-left="0.5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punctuation-wrap="simple" fo:text-align="justify" fo:line-height="0.25in" fo:margin-left="0.55in" fo:text-indent="-0.546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punctuation-wrap="simple" fo:text-align="justify" fo:margin-top="0.125in" fo:line-height="0.25in" fo:margin-left="0.521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punctuation-wrap="simple" fo:text-align="justify" fo:margin-top="0.125in" fo:line-height="0.25in" fo:margin-left="0.521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punctuation-wrap="simple" fo:text-align="justify" fo:margin-top="0.125in" fo:line-height="0.25in" fo:margin-left="0.5215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punctuation-wrap="simple" fo:text-align="justify" fo:line-height="0.25in" fo:margin-left="0.0451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punctuation-wrap="simple" fo:text-align="justify" fo:line-height="0.25in" fo:margin-left="0.5in" fo:text-indent="-0.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style:punctuation-wrap="simple" fo:text-align="justify" fo:line-height="0.25in" fo:margin-left="0.5in" fo:text-indent="-0.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style:punctuation-wrap="simple" fo:text-align="justify" fo:line-height="0.25in" fo:margin-left="0.5in" fo:text-indent="-0.5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fo:text-align="justify" fo:line-height="0.25in" fo:margin-left="0.5465in" fo:text-indent="-0.5465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punctuation-wrap="simple" fo:text-align="justify" fo:line-height="0.25in" fo:margin-left="0.2437in" fo:text-indent="-0.2472in">
        <style:tab-stops>
          <style:tab-stop style:type="left" style:position="0.0027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punctuation-wrap="simple" fo:text-align="justify" fo:line-height="0.25in" fo:margin-left="0.3715in" fo:text-indent="-0.3715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punctuation-wrap="simple" fo:text-align="justify" fo:line-height="0.25in" fo:margin-left="0.3715in" fo:text-indent="-0.3715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style:punctuation-wrap="simple" fo:text-align="justify" fo:line-height="0.25in" fo:margin-left="0.3701in" fo:text-indent="-0.3736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punctuation-wrap="simple" fo:text-align="justify" fo:line-height="0.25in" fo:margin-left="0.5479in" fo:text-indent="-0.6243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punctuation-wrap="simple" fo:text-align="justify" fo:line-height="0.25in" fo:margin-left="0.5472in" fo:text-indent="-0.5472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punctuation-wrap="simple" fo:text-align="justify" fo:line-height="0.25in" fo:margin-left="0.5479in" fo:text-indent="-0.6243in">
        <style:tab-stops/>
      </style:paragraph-propertie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punctuation-wrap="simple" fo:text-align="justify" fo:line-height="0.25in" fo:margin-left="0.5861in" fo:text-indent="-0.624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punctuation-wrap="simple" fo:text-align="justify" fo:line-height="0.25in" fo:margin-left="0.4048in" fo:text-indent="-0.3833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P154" style:parent-style-name="內文" style:family="paragraph">
      <style:paragraph-properties style:punctuation-wrap="simple" fo:text-align="justify" fo:line-height="0.25in" fo:margin-left="0.018in" fo:text-indent="-0.0194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punctuation-wrap="simple" fo:text-align="justify" fo:line-height="0.25in"/>
    </style:style>
  </office:automatic-styles>
  <office:body>
    <office:text text:use-soft-page-breaks="true">
      <text:p text:style-name="P1">「自償性公共建設預算制度實施方案」部分規定修正對照表</text:p>
      <text:p text:style-name="P3"><text:span text:style-name="T4"><text:s text:c="50"/></text:span></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修正規定</text:p>
            </table:table-cell>
            <table:table-cell table:style-name="TableCell12">
              <text:p text:style-name="P13">修正前規定</text:p>
            </table:table-cell>
            <table:table-cell table:style-name="TableCell14">
              <text:p text:style-name="P15">說<text:s text:c="4"/>明</text:p>
            </table:table-cell>
          </table:table-row>
        </table:table-header-rows>
        <table:table-row table:style-name="TableRow16">
          <table:table-cell table:style-name="TableCell17">
            <text:p text:style-name="P18"><text:span text:style-name="T19">陸、預算編列與</text:span><text:span text:style-name="T20">執行</text:span><text:span text:style-name="T21">控管</text:span></text:p>
          </table:table-cell>
          <table:table-cell table:style-name="TableCell22">
            <text:p text:style-name="P23"><text:span text:style-name="T24">陸、預算編列與</text:span><text:span text:style-name="T25">計畫</text:span><text:span text:style-name="T26">控管</text:span></text:p>
          </table:table-cell>
          <table:table-cell table:style-name="TableCell27">
            <text:p text:style-name="P28">文字酌作修正。</text:p>
            <text:p text:style-name="P29"/>
          </table:table-cell>
        </table:table-row>
        <table:table-row table:style-name="TableRow30">
          <table:table-cell table:style-name="TableCell31">
            <text:p text:style-name="P32"><text:span text:style-name="T33">十三、納入附屬單位預算之自償性公共建設計畫，其預算編製</text:span><text:span text:style-name="T34">與執行</text:span><text:span text:style-name="T35">應依附屬單位預算相關規定辦理。</text:span></text:p>
          </table:table-cell>
          <table:table-cell table:style-name="TableCell36">
            <text:p text:style-name="P37">十三、納入附屬單位預算之自償性公共建設計畫，其預算編製應依附屬單位預算相關規定辦理。</text:p>
          </table:table-cell>
          <table:table-cell table:style-name="TableCell38">
            <text:p text:style-name="P39"><text:span text:style-name="T40">文字酌作修正</text:span><text:span text:style-name="T41">，</text:span><text:span text:style-name="T42">以資週延</text:span><text:span text:style-name="T43">。</text:span></text:p>
          </table:table-cell>
        </table:table-row>
        <table:table-row table:style-name="TableRow44">
          <table:table-cell table:style-name="TableCell45">
            <text:p text:style-name="P46"><text:span text:style-name="T47">十四、</text:span><text:span text:style-name="T48">計畫興建期間，</text:span><text:span text:style-name="T49">各基金應</text:span><text:span text:style-name="T50">注意經濟因素變動，</text:span><text:span text:style-name="T51">逐年檢討其對</text:span><text:span text:style-name="T52">計畫效益與自償財源之影響；如計畫效益或自償率較原定目標降低或難以達成者，應即提出改進措施或檢討停辦、緩辦。</text:span></text:p>
            <text:p text:style-name="P53"><text:span text:style-name="T54">計畫完工營運後</text:span><text:span text:style-name="T55">，</text:span><text:span text:style-name="T56">各基金應</text:span><text:span text:style-name="T57">每半年檢討營運情形及債務負擔狀況，如有無法達成原訂自償率之虞時，應即檢討提出改進措施，報主管機關</text:span><text:span text:style-name="T58">核辦</text:span><text:span text:style-name="T59">，</text:span><text:span text:style-name="T60">但遇有重大問題或差異發生時</text:span><text:span text:style-name="T61">應</text:span><text:span text:style-name="T62">隨時檢討</text:span><text:span text:style-name="T63">。</text:span><text:span text:style-name="T64">各項自償性收入應按原訂財務計畫適時檢討控管，以確保自償率之達成</text:span><text:span text:style-name="T65">，如確定無法達成原訂自償率及清償債務時，應由各基金擬具解決辦法，</text:span><text:span text:style-name="T66">報請</text:span><text:span text:style-name="T67">主管機關</text:span><text:span text:style-name="T68">核轉行政院核定</text:span><text:span text:style-name="T69">。</text:span></text:p>
            <text:p text:style-name="P70">前項營運與債務負擔狀況及原訂自償率之<text:soft-page-break/>達成情形，應依規定於決算書內妥為敘明。</text:p>
            <text:p text:style-name="P71"/>
          </table:table-cell>
          <table:table-cell table:style-name="TableCell72">
            <text:p text:style-name="P73">十四、計畫興建期間，各基金應注意經濟因素變動，逐年檢討其對計畫效益與自償財源之影響；如計畫效益或自償率較原定目標降低或難以達成者，應即提出改進措施或檢討停辦、緩辦。</text:p>
            <text:p text:style-name="P74">計畫完工營運後，每半年檢討營運情形及債務負擔狀況，如有無法達成原訂自償率之虞時，應即檢討提出改進措施，報主管機關核辦。但遇有重大問題或差異發生時應隨時檢討。各項自償性收入應按原訂財務計畫適時檢討控管，以確保自償率之達成，如確定無法達成原訂自償率及清償債務時，應由各基金擬具解決辦法，報請主管機關核轉行政院核定。</text:p>
            <text:p text:style-name="P75"><text:span text:style-name="T76">前項營運與債務負擔狀況及原訂自償率之</text:span></text:p>
            <text:soft-page-break/>
            <text:p text:style-name="P77">達成情形，應依規定於決算書內妥為敘明。</text:p>
          </table:table-cell>
          <table:table-cell table:style-name="TableCell78">
            <text:p text:style-name="P79"><text:span text:style-name="T80">文</text:span><text:span text:style-name="T81">字</text:span><text:span text:style-name="T82">酌作</text:span><text:span text:style-name="T83">修正</text:span><text:span text:style-name="T84">，</text:span><text:span text:style-name="T85">以資明確</text:span><text:span text:style-name="T86">。</text:span></text:p>
          </table:table-cell>
        </table:table-row>
        <text:soft-page-break/>
        <table:table-row table:style-name="TableRow87">
          <table:table-cell table:style-name="TableCell88">
            <text:p text:style-name="P89">十五、各主管機關應依行政院所屬各機關個案計畫管制評核作業要點相關規定辦理所屬基金自償性公共建設計畫之管考與獎懲。</text:p>
            <text:p text:style-name="P90"/>
            <text:p text:style-name="P91"><text:span text:style-name="T92"><text:s text:c="3"/></text:span><text:span text:style-name="T93"><text:s/></text:span><text:span text:style-name="T94"><text:s/>計畫完工營運後，</text:span><text:span text:style-name="T95">各主管機關</text:span><text:span text:style-name="T96">應督導</text:span><text:span text:style-name="T97">所屬基金</text:span><text:span text:style-name="T98">確實</text:span><text:span text:style-name="T99">依前點規定</text:span><text:span text:style-name="T100">檢討營運成效，</text:span><text:span text:style-name="T101">審慎核辦</text:span><text:span text:style-name="T102">所屬基金所提之檢討結果</text:span><text:span text:style-name="T103">、</text:span><text:span text:style-name="T104">改進措施或</text:span><text:span text:style-name="T105">解決辦法</text:span><text:span text:style-name="T106">，</text:span><text:span text:style-name="T107">並</text:span><text:span text:style-name="T108">應</text:span><text:span text:style-name="T109">追蹤辦理情形</text:span><text:span text:style-name="T110">。</text:span></text:p>
          </table:table-cell>
          <table:table-cell table:style-name="TableCell111">
            <text:p text:style-name="P112"/>
          </table:table-cell>
          <table:table-cell table:style-name="TableCell113">
            <text:p text:style-name="P114">一、本點新增。</text:p>
            <text:p text:style-name="P115">二、審計部於103年6月12日函就該部派員調查行政院所屬各機關重大公共建設計畫執行績效，建議檢討本方案尚缺乏主管機關相對應之監督管理機制，主動針對基金績效予以考核及獎懲等情。</text:p>
            <text:p text:style-name="P116">三、由於自償性公共建設計畫係屬公共建設之一環，原本即為各機關中長程個案計畫或重要施政計畫，爰計畫執行期間之管考與獎懲，允宜依行政院所屬各機關個案計畫管制評核作業要點相關規定辦理，爰於本點規定，以資明確。</text:p>
            <text:p text:style-name="P117"><text:span text:style-name="T118">四、另為加強</text:span><text:span text:style-name="T119">主管機關主動針對基金</text:span><text:span text:style-name="T120">辦理自償性公共建設計畫之</text:span><text:span text:style-name="T121">成</text:span><text:span text:style-name="T122">效實施監督管理</text:span><text:span text:style-name="T123">，</text:span><text:span text:style-name="T124">爰明訂</text:span><text:span text:style-name="T125">計畫完工營運後，</text:span><text:span text:style-name="T126">各主管機關</text:span><text:span text:style-name="T127">應督導所屬基金</text:span><text:soft-page-break/><text:span text:style-name="T128">確實依前點規定檢討營運成效，審慎核辦所屬基金所提之檢討結果</text:span><text:span text:style-name="T129">、</text:span><text:span text:style-name="T130">改進措施或</text:span><text:span text:style-name="T131">解決辦法</text:span><text:span text:style-name="T132">，並應追蹤辦理情形</text:span><text:span text:style-name="T133">，</text:span><text:span text:style-name="T134">以確保</text:span><text:span text:style-name="T135">原訂</text:span><text:span text:style-name="T136">自償率之達成</text:span><text:span text:style-name="T137">。</text:span></text:p>
          </table:table-cell>
        </table:table-row>
        <text:soft-page-break/>
        <table:table-row table:style-name="TableRow138">
          <table:table-cell table:style-name="TableCell139">
            <text:p text:style-name="P140"><text:span text:style-name="T141">十六</text:span><text:span text:style-name="T142">、營業基金及地方政府得比照辦理。</text:span></text:p>
            <text:p text:style-name="P143"/>
          </table:table-cell>
          <table:table-cell table:style-name="TableCell144">
            <text:p text:style-name="P145"><text:span text:style-name="T146">十五</text:span><text:span text:style-name="T147">、營業基金及地方政府得比照辦理。</text:span></text:p>
            <text:p text:style-name="P148"/>
          </table:table-cell>
          <table:table-cell table:style-name="TableCell149">
            <text:p text:style-name="P150"><text:span text:style-name="T151">點次</text:span><text:span text:style-name="T152">隨同</text:span><text:span text:style-name="T153">修正。</text:span></text:p>
            <text:p text:style-name="P154"/>
          </table: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一" style:display-name="(一)" style:family="paragraph" style:parent-style-name="內文">
      <style:paragraph-properties fo:text-align="justify" style:vertical-align="baseline" style:line-height-at-least="0.2777in" fo:margin-left="0.3152in" fo:text-indent="-0.1576in">
        <style:tab-stops/>
      </style:paragraph-properties>
      <style:text-properties style:font-name-asian="細明體" fo:font-weight="bold" style:font-weight-asian="bold" fo:font-size="11pt" style:font-size-asian="11pt" style:font-size-complex="10pt" fo:hyphenate="false"/>
    </style:style>
    <style:style style:name="E" style:display-name="1." style:family="paragraph" style:parent-style-name="一">
      <style:paragraph-properties fo:margin-left="0.4729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縮二" style:display-name="縮二" style:family="paragraph" style:parent-style-name="內文">
      <style:paragraph-properties fo:text-align="justify" fo:margin-left="0.3465in">
        <style:tab-stops/>
      </style:paragraph-properties>
      <style:text-properties style:font-name="標楷體" style:font-name-asian="標楷體" fo:letter-spacing="0.0027in"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6263in" fo:margin-bottom="0.6888in" fo:margin-right="0.641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立自償性公共建設計畫預算制度推動方案」修正條文對照表</dc:title>
    <dc:description/>
    <dc:subject/>
    <meta:initial-creator>B405</meta:initial-creator>
    <dc:creator>Windows 使用者</dc:creator>
    <meta:creation-date>2019-08-29T07:40:00Z</meta:creation-date>
    <dc:date>2019-08-29T07:40:00Z</dc:date>
    <meta:print-date>2015-05-12T06:32:00Z</meta:print-date>
    <meta:template xlink:href="Normal.dotm" xlink:type="simple"/>
    <meta:editing-cycles>2</meta:editing-cycles>
    <meta:editing-duration>PT0S</meta:editing-duration>
    <meta:document-statistic meta:page-count="3" meta:paragraph-count="2" meta:word-count="196" meta:character-count="1312" meta:row-count="9" meta:non-whitespace-character-count="1118"/>
  </office:meta>
</office:document-meta>
</file>