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00%"/>
    </style:style>
    <style:style style:name="P2" style:family="paragraph" style:parent-style-name="Text_20_body">
      <style:paragraph-properties fo:line-height="0.776cm"/>
      <style:text-properties fo:font-size="18pt" style:font-size-asian="18pt" style:font-size-complex="18pt"/>
    </style:style>
    <style:style style:name="P3" style:family="paragraph" style:parent-style-name="Text_20_body">
      <style:paragraph-properties fo:margin-left="1.129cm" fo:margin-right="0cm" fo:margin-top="0.318cm" fo:margin-bottom="0cm" loext:contextual-spacing="false" fo:line-height="0.776cm" fo:text-align="justify" style:justify-single-word="false" fo:text-indent="-1.129cm" style:auto-text-indent="false"/>
    </style:style>
    <style:style style:name="P4" style:family="paragraph" style:parent-style-name="Standard" style:master-page-name="Standard">
      <style:paragraph-properties fo:margin-left="5.08cm" fo:margin-right="0cm" fo:line-height="150%" fo:text-align="center" style:justify-single-word="false" fo:text-indent="-5.08cm" style:auto-text-indent="false" style:page-number="auto"/>
    </style:style>
    <style:style style:name="P5" style:family="paragraph" style:parent-style-name="Standard">
      <style:paragraph-properties fo:margin-left="1.834cm" fo:margin-right="0cm" fo:line-height="0.776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0.988cm" fo:margin-right="0cm" fo:margin-top="0.318cm" fo:margin-bottom="0cm" loext:contextual-spacing="false" fo:line-height="0.776cm" fo:text-align="justify" style:justify-single-word="false" fo:text-indent="-0.988cm" style:auto-text-indent="false"/>
    </style:style>
    <style:style style:name="P7" style:family="paragraph" style:parent-style-name="無間距">
      <style:paragraph-properties fo:margin-left="1.129cm" fo:margin-right="0cm" fo:margin-top="0.318cm" fo:margin-bottom="0cm" loext:contextual-spacing="false" fo:line-height="0.776cm" fo:text-align="justify" style:justify-single-word="false" fo:text-indent="-1.129cm" style:auto-text-indent="false"/>
    </style:style>
    <style:style style:name="P8" style:family="paragraph" style:parent-style-name="無間距">
      <style:paragraph-properties fo:margin-left="1.834cm" fo:margin-right="0cm" fo:line-height="0.776cm" fo:text-align="justify" style:justify-single-word="false" fo:text-indent="-0.988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size-complex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12" style:family="text">
      <style:text-properties fo:color="#000000" fo:font-size="16pt" fo:background-color="#ffffff" loext:char-shading-value="0" style:font-name-asian="標楷體" style:font-size-asian="16pt" style:font-size-complex="16pt"/>
    </style:style>
    <style:style style:name="T13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14" style:family="text">
      <style:text-properties fo:color="#000000" style:font-name="Times New Roman" fo:font-size="16pt" style:font-name-asian="標楷體" style:font-size-asian="16pt" style:font-name-complex="Times New Roman" style:font-size-complex="16pt"/>
    </style:style>
    <style:style style:name="T15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16" style:family="text">
      <style:text-properties style:font-name="Times New Roman" fo:font-size="16pt" style:font-name-asian="標楷體" style:font-size-asian="16pt" style:font-name-complex="Times New Roman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國立臺灣體育運動大學106學年度第1次校務會議－業務報告</text:span></text:p>
      <text:p text:style-name="P1"><text:span text:style-name="T1">提報單位：主計室</text:span></text:p>
      <text:p text:style-name="P2">業務報告：</text:p>
      <text:p text:style-name="P3"><text:span text:style-name="T6">一、本校106年1月1日至9月30日止基金收支相抵後本期賸餘數為242萬1,117元，各科目執行情形說明如下：</text:span></text:p>
      <text:p text:style-name="P5"><text:span text:style-name="T7">(一)業務收入：法定預算數5億2,397萬8千元，累計實際數3億4,889萬5,773元，達成率為66</text:span><text:span text:style-name="T7">.</text:span><text:span text:style-name="T7">59%。</text:span></text:p>
      <text:p text:style-name="P5"><text:span text:style-name="T7">(二)業務成本與費用：法定預算數為5億6,107萬2千元，累計實際數為3億6,271萬3,891元，達成率為64.65%。</text:span></text:p>
      <text:p text:style-name="P5"><text:span text:style-name="T7">(三)業務餘絀：法定預算短絀數3,709萬4千元，累計實際短絀數為1,381萬8,118</text:span><text:span text:style-name="T3">元，較法定預算數減少短絀數</text:span><text:span text:style-name="T7">2,</text:span><text:span text:style-name="T7">327</text:span><text:span text:style-name="T3">萬</text:span><text:span text:style-name="T7">5,</text:span><text:span text:style-name="T7">882</text:span><text:span text:style-name="T3">元</text:span><text:span text:style-name="T7">。</text:span></text:p>
      <text:p text:style-name="P5"><text:span text:style-name="T7">(四)業務外收入：法定預算數5,041萬7千元，累計實際數3,259萬1,120元，達成率為64.64%。</text:span></text:p>
      <text:p text:style-name="P5"><text:span text:style-name="T7">(五)業務外費用：法定預算數3,327萬1千元，累計實際數1,635萬1,885元，達成率為49.15%。</text:span></text:p>
      <text:p text:style-name="P5"><text:span text:style-name="T7">(六)業務外餘絀：法定預算賸餘數1,714萬6千元，累計實際賸餘數1,623萬9,235元，較法定預算數減少賸餘數90萬6,765元。</text:span></text:p>
      <text:p text:style-name="P5"><text:span text:style-name="T7">(七)一般建築及設備計畫：可用預算數2億2,872萬912元，實際執行數1億4,884萬2,020元，達成率65.08%，</text:span><text:span text:style-name="T10">主要係學生運動實習中心</text:span><text:span text:style-name="T12">3,800</text:span><text:span text:style-name="T10">萬元</text:span><text:span text:style-name="T10">、</text:span><text:span text:style-name="T10">運動科學綜合大樓內裝及設備</text:span><text:span text:style-name="T12">3,800</text:span><text:span text:style-name="T10">萬元</text:span><text:span text:style-name="T10">尚待執行</text:span><text:span text:style-name="T3">。</text:span></text:p>
      <text:p text:style-name="P6"><text:span text:style-name="T3">二、</text:span><text:span text:style-name="T3">固定資產購置請各單位務必積極</text:span><text:span text:style-name="T3">依行政院</text:span><text:span text:style-name="T7">106年9月28日第3569</text:span><text:span text:style-name="T3">次會議院長提示</text:span><text:span text:style-name="T3">辦理，以達年度績效，若確實無法辦理完成，請填寫資本支</text:span><text:span text:style-name="T7">出預算保留申請</text:span><text:span text:style-name="T3">表，檢附契約或證明文件並詳細說明保留原因，</text:span><text:span text:style-name="T7">於12月29日前送主計室彙整函報。</text:span></text:p>
      <text:p text:style-name="P7"><text:span text:style-name="T3">三、本校</text:span><text:span text:style-name="T15">10</text:span><text:span text:style-name="T15">7</text:span><text:span text:style-name="T3">年度預算案已編製完成公告，編列情形說明如下：</text:span></text:p>
      <text:p text:style-name="P8"><text:span text:style-name="T15">(一)</text:span><text:span text:style-name="T15">業務總收入6億99萬元，業務總支出6億3</text:span><text:span text:style-name="T15">,</text:span><text:span text:style-name="T15">228萬6千元，預計短絀數3</text:span><text:span text:style-name="T15">,</text:span><text:span text:style-name="T15">129</text:span><text:span text:style-name="T3">萬6千元，較</text:span><text:span text:style-name="T15">10</text:span><text:span text:style-name="T15">6</text:span><text:span text:style-name="T3">年度預計短絀數增加1</text:span><text:span text:style-name="T15">,</text:span><text:span text:style-name="T15">994</text:span><text:span text:style-name="T3">萬8千元，主要係學校教學研究補助收入較</text:span><text:span text:style-name="T15">106</text:span><text:span text:style-name="T3">年度增加</text:span><text:span text:style-name="T15">3,</text:span><text:span text:style-name="T15">164</text:span><text:span text:style-name="T3">萬</text:span><text:span text:style-name="T15">6</text:span><text:span text:style-name="T3">千元，但因預計人事等其他費用增加，致</text:span><text:span text:style-name="T15">10</text:span><text:span text:style-name="T15">7</text:span><text:span text:style-name="T3">年度預計收支仍無法平衡。</text:span></text:p>
      <text:p text:style-name="P8"><text:span text:style-name="T15">(二)</text:span><text:span text:style-name="T15">一般建築及設備計畫預算數5</text:span><text:span text:style-name="T13">,</text:span><text:span text:style-name="T13">764</text:span><text:span text:style-name="T9">萬2千元，無形資產及大型整修遞延經費</text:span><text:span text:style-name="T13">1,</text:span><text:span text:style-name="T13">965</text:span><text:span text:style-name="T9">萬3千元，除績效型及基本需求補助</text:span><text:span text:style-name="T13">2,500</text:span><text:span text:style-name="T9">萬元外，其餘設備整建經費</text:span><text:span text:style-name="T13">5,229</text:span><text:span text:style-name="T9">萬</text:span><text:span text:style-name="T13">5</text:span><text:span text:style-name="T9">千元均由本校校務基金負擔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282cm" style:snap-to-layout-gri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.318cm" fo:text-indent="-1.27cm" style:auto-text-indent="false" style:snap-to-layout-grid="false"/>
      <style:text-properties fo:font-size="18pt" style:font-name-asian="標楷體" style:font-family-asian="標楷體" style:font-family-generic-asian="script" style:font-size-asian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style:font-size-asian="16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32cm" fo:text-indent="-0.635cm" fo:margin-left="2.33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7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體育學院九十二學年度第五次行政會議工作報告</dc:title>
    <dc:subject/>
    <meta:keyword/>
    <meta:initial-creator>***</meta:initial-creator>
    <meta:creation-date>2017-10-06T16:49:00</meta:creation-date>
    <dc:creator>user</dc:creator>
    <dc:date>2017-10-16T11:35:00</dc:date>
    <meta:print-date>2017-10-16T10:34:00</meta:print-date>
    <meta:editing-cycles>18</meta:editing-cycles>
    <meta:editing-duration>PT3H29M</meta:editing-duration>
    <meta:document-statistic meta:table-count="0" meta:image-count="0" meta:object-count="0" meta:page-count="1" meta:paragraph-count="15" meta:word-count="737" meta:character-count="929" meta:non-whitespace-character-count="929"/>
    <meta:generator>LibreOffice/6.2.4.2$Windows_X86_64 LibreOffice_project/2412653d852ce75f65fbfa83fb7e7b669a126d64</meta:generator>
  </office:meta>
</office:document-meta>
</file>