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D000008E6E460EAE346EA702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cm" svg:width="20.884cm" svg:height="28.928cm" draw:z-index="0"><draw:image xlink:href="Pictures/100000000000066D000008E6E460EAE346EA702D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884cm" fo:page-height="28.928cm" style:num-format="1" style:print-orientation="portrait" fo:margin-top="0cm" fo:margin-bottom="0cm" fo:margin-left="0cm" fo:margin-right="0cm" style:writing-mode="lr-tb" style:layout-grid-color="#c0c0c0" style:layout-grid-lines="289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:</meta:initial-creator>
    <dc:subject>Created</dc:subject>
    <meta:generator>LibreOffice/6.2.4.2$Windows_X86_64 LibreOffice_project/2412653d852ce75f65fbfa83fb7e7b669a126d64</meta:generator>
    <dc:date>2019-08-27T10:22:24.980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Operator">ClibPDF</meta:user-defined>
  </office:meta>
</office:document-meta>
</file>